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10*"/>
    </style:style>
    <style:style style:family="table-column" style:parent-style-name="colspec" style:name="id1-3-2-2-11-6-1-2">
      <style:table-column-properties style:rel-column-width="40*"/>
    </style:style>
    <style:style style:family="table-column" style:parent-style-name="colspec" style:name="id1-3-2-2-11-6-1-3">
      <style:table-column-properties style:rel-column-width="50*"/>
    </style: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6-1-3">
      <style:table-column-properties/>
    </style:style>
    <style:style style:family="table-column" style:parent-style-name="colspec" style:name="id1-3-2-3-46-1-4">
      <style:table-column-properties/>
    </style:style>
    <style:style style:family="table-column" style:parent-style-name="colspec" style:name="id1-3-2-3-47-1-1">
      <style:table-column-properties/>
    </style:style>
    <style:style style:family="table-column" style:parent-style-name="colspec" style:name="id1-3-2-3-47-1-2">
      <style:table-column-properties/>
    </style:style>
    <style:style style:family="table-column" style:parent-style-name="colspec" style:name="id1-3-2-3-47-1-3">
      <style:table-column-properties/>
    </style:style>
    <style:style style:family="table-column" style:parent-style-name="colspec" style:name="id1-3-2-3-47-1-4">
      <style:table-column-properties/>
    </style: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48-1-3">
      <style:table-column-properties/>
    </style:style>
    <style:style style:family="table-column" style:parent-style-name="colspec" style:name="id1-3-2-3-48-1-4">
      <style:table-column-properties/>
    </style:style>
    <style:style style:family="table-column" style:parent-style-name="colspec" style:name="id1-3-2-3-49-1-1">
      <style:table-column-properties/>
    </style:style>
    <style:style style:family="table-column" style:parent-style-name="colspec" style:name="id1-3-2-3-49-1-2">
      <style:table-column-properties/>
    </style:style>
    <style:style style:family="table-column" style:parent-style-name="colspec" style:name="id1-3-2-3-49-1-3">
      <style:table-column-properties/>
    </style:style>
    <style:style style:family="table-column" style:parent-style-name="colspec" style:name="id1-3-2-3-49-1-4">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0-1-4">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2-1-1">
      <style:table-column-properties/>
    </style:style>
    <style:style style:family="table-column" style:parent-style-name="colspec" style:name="id1-3-2-3-52-1-2">
      <style:table-column-properties/>
    </style:style>
    <style:style style:family="table-column" style:parent-style-name="colspec" style:name="id1-3-2-3-52-1-3">
      <style:table-column-properties/>
    </style:style>
    <style:style style:family="table-column" style:parent-style-name="colspec" style:name="id1-3-2-3-52-1-4">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style:style style:family="table-column" style:parent-style-name="colspec" style:name="id1-3-2-3-53-1-4">
      <style:table-column-properties/>
    </style:style>
    <style:style style:family="table-column" style:parent-style-name="colspec" style:name="id1-3-2-3-54-1-1">
      <style:table-column-properties/>
    </style:style>
    <style:style style:family="table-column" style:parent-style-name="colspec" style:name="id1-3-2-3-54-1-2">
      <style:table-column-properties/>
    </style:style>
    <style:style style:family="table-column" style:parent-style-name="colspec" style:name="id1-3-2-3-54-1-3">
      <style:table-column-properties/>
    </style:style>
    <style:style style:family="table-column" style:parent-style-name="colspec" style:name="id1-3-2-3-54-1-4">
      <style:table-column-properties/>
    </style:style>
    <style:style style:family="table-column" style:parent-style-name="colspec" style:name="id1-3-2-3-55-1-1">
      <style:table-column-properties/>
    </style:style>
    <style:style style:family="table-column" style:parent-style-name="colspec" style:name="id1-3-2-3-55-1-2">
      <style:table-column-properties/>
    </style:style>
    <style:style style:family="table-column" style:parent-style-name="colspec" style:name="id1-3-2-3-55-1-3">
      <style:table-column-properties/>
    </style:style>
    <style:style style:family="table-column" style:parent-style-name="colspec" style:name="id1-3-2-3-55-1-4">
      <style:table-column-properties/>
    </style:style>
    <style:style style:family="table-column" style:parent-style-name="colspec" style:name="id1-3-2-3-56-1-1">
      <style:table-column-properties/>
    </style:style>
    <style:style style:family="table-column" style:parent-style-name="colspec" style:name="id1-3-2-3-56-1-2">
      <style:table-column-properties/>
    </style:style>
    <style:style style:family="table-column" style:parent-style-name="colspec" style:name="id1-3-2-3-56-1-3">
      <style:table-column-properties/>
    </style:style>
    <style:style style:family="table-column" style:parent-style-name="colspec" style:name="id1-3-2-3-56-1-4">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7-1-3">
      <style:table-column-properties/>
    </style:style>
    <style:style style:family="table-column" style:parent-style-name="colspec" style:name="id1-3-2-3-57-1-4">
      <style:table-column-properties/>
    </style: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Volgnummer: 79d</text:p>
            <text:p text:style-name="al">Kenmerk: stafafdeling bestuurlijke zaken en middelen</text:p>
            <text:p text:style-name="al">Onderwerp: Verordening op de heffing en invordering van  leges  2016.</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Brielle;</text:p>
            <text:p text:style-name="al"/>
            <text:p text:style-name="al">gelezen het voorstel van burgemeester en wethouders van 27 november 2015, </text:p>
            <text:p text:style-name="al">volgnummer 79; </text:p>
            <text:p text:style-name="al"/>
            <text:p text:style-name="al">gelet op: artikel 229, eerste lid, aanhef en onderdeel b, van de Gemeentewet en artikel 1 van de Wet van 13 oktober 2011, houdende regeling van een grondslag voor de heffing van rechten voor Nederlandse identiteitskaart (Stb. 2011, 440); </text:p>
            <text:p text:style-name="al"/>
            <text:p text:style-name="al">b e s l u i t :</text:p>
            <text:p text:style-name="al"/>
            <text:p text:style-name="al">vast te stellen de navolgende:</text:p>
            <text:p text:style-name="al"/>
            <text:p text:style-name="al">
            <text:span text:style-name="nadrukvet">Verordening op de heffing en invordering van </text:span>
            <text:span text:style-name="nadrukvet">leges</text:span>
            <text:span text:style-name="nadrukvet"> 20</text:span>
            <text:span text:style-name="nadrukvet">1</text:span>
            <text:span text:style-name="nadrukvet">6</text:span>
            <text:span text:style-name="nadrukvet">.</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stukken, welke ter voldoening van wettelijke voorschriften, kosteloos moeten worden afgegeven;</text:p>
              </text:list-item>
              <text:list-item text:style-override="id1-3-2-2-5-3-2">
                <text:number>b.</text:number>
                <text:p text:style-name="al">beschikkingen op bezwaar- en verzoekschriften ter zake van een gemeentelijke belasting of retributie;</text:p>
              </text:list-item>
              <text:list-item text:style-override="id1-3-2-2-5-3-3">
                <text:number>c.</text:number>
                <text:p text:style-name="al">hulp bij het raadplegen van de onder het gemeentebestuur berustende kadastrale stukken voor rijksambtenaren en provinciale ambtenaren, in de uitoefening van hun functie;</text:p>
              </text:list-item>
              <text:list-item text:style-override="id1-3-2-2-5-3-4">
                <text:number>d.</text:number>
                <text:p text:style-name="al">inlichtingen, welke anders dan ten behoeve of in het belang van bepaalde personen, op verzoek worden verstrekt aan gezantschappen en consulaten van vreemde mogendheden;</text:p>
              </text:list-item>
              <text:list-item text:style-override="id1-3-2-2-5-3-5">
                <text:number>e.</text:number>
                <text:p text:style-name="al">stukken vereist voor vrijwillige militaire dienstneming;</text:p>
              </text:list-item>
              <text:list-item text:style-override="id1-3-2-2-5-3-6">
                <text:number>f.</text:number>
                <text:p text:style-name="al">stukken vereist voor uitbetaling van pensioenen, lijfrenten, wachtgelden, lonen of bezoldigingen;</text:p>
              </text:list-item>
              <text:list-item text:style-override="id1-3-2-2-5-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5-3-8">
                <text:number>h.</text:number>
                <text:p text:style-name="al">stukken, houdende beslissingen op een verzoek om subsidie uit de gemeentekas;</text:p>
              </text:list-item>
              <text:list-item text:style-override="id1-3-2-2-5-3-9">
                <text:number>i.</text:number>
                <text:p text:style-name="al">fotokopieën van processtukken ten behoeve van appellant/reclamant bij bezwaar- en beroepsprocedures.</text:p>
              </text:list-item>
              <text:list-item text:style-override="id1-3-2-2-5-3-10">
                <text:number>j.</text:number>
                <text:p text:style-name="al">diensten waarvan de kosten krachtens afdeling 6.4 van de Wet ruimtelijke ordening (grondexploitatie) zijn of worden verhaald;</text:p>
              </text:list-item>
              <text:list-item text:style-override="id1-3-2-2-5-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list-item>
            </text:list>
          </text:section>
          <text:section text:name="artikel_id1-3-2-2-6"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leges worden geheven naar de tarieven, opgenomen in de bij deze verordening behorende tarieventabel. </text:p>
              </text:list-item>
              <text:list-item text:style-override="id1-3-2-2-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4">
                <text:number>3.</text:number>
                <text:p text:style-name="al">Voor de berekening van de leges wordt een gedeelte van een in de tarieventabel genoemde eenheid als een volle eenheid aangemerkt.</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9-3">
                <text:number>2.</text:number>
                <text:p text:style-name="al">De Algemene termijnenwet is niet van toepassing op de in het eerste en tweede lid gestelde termijnen.</text:p>
                <text:p text:style-name="al"/>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p de heffing en invordering van leges 2015’ van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6.</text:p>
              </text:list-item>
              <text:list-item text:style-override="id1-3-2-2-11-5">
                <text:number>4.</text:number>
                <text:p text:style-name="al">Deze verordening wordt aangehaald als ‘Legesverordening 2016'.</text:p>
                <text:p text:style-name="al"/>
              </text:list-item>
            </text:list>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gemeenteraad van Brielle</text:p>
                    <text:p text:style-name="table_al">in de openbare vergadering van 8 december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C.M. van Steijn</text:p>
                  </table:table-cell>
                  <table:table-cell table:style-name="entry" table:number-rows-spanned="1" table:number-columns-spanned="1">
                    <text:p text:style-name="table_al">G.G.J. Rensen</text:p>
                  </table:table-cell>
                </table:table-row>
                <table:table-row table:style-name="row">
                  <table:table-cell table:style-name="entry" table:number-rows-spanned="1" table:number-columns-spanned="1">
                    <text:p text:style-name="table_al">P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hoofdstuk_kop">
            <text:span text:style-name="nadrukvet">Tabel van tarieven, behorende bij de Legesverordening 2016 van de gemeente Brielle, vastgesteld bij raadsbesluit van 8 december 2015.</text:span>
          </text:p>
          <text:p text:style-name="al">
          <text:span text:style-name="nadrukondlijn">Inhoud:</text:span>
        </text:p>
          <text:p text:style-name="al"/>
          <text:p text:style-name="al">
          <text:span text:style-name="nadrukvet"> Titel 1 Algemene dienstverlening </text:span>
        </text:p>
          <text:p text:style-name="al"> Hoofdstuk 1 Algemeen </text:p>
          <text:p text:style-name="al"> Hoofdstuk 2 Kaarten, tekeningen </text:p>
          <text:p text:style-name="al"> Hoofdstuk 3 Verordeningen </text:p>
          <text:p text:style-name="al"> Hoofdstuk 4 Legalisatie/waarmerking </text:p>
          <text:p text:style-name="al"> Hoofdstuk 5 Ontheffing Sluitingsuur </text:p>
          <text:p text:style-name="al"> Hoofdstuk 6 Wet op de Kansspelen </text:p>
          <text:p text:style-name="al"> Hoofdstuk 7 Ontheffing op grond van de Winkeltijdenwet </text:p>
          <text:p text:style-name="al"> Hoofdstuk 8 Huisvestingsverordening </text:p>
          <text:p text:style-name="al"> Hoofdstuk 9 Verkeer en vervoer </text:p>
          <text:p text:style-name="al"> Hoofdstuk 10 Rijbewijzen </text:p>
          <text:p text:style-name="al"> Hoofdstuk 11 Europees medisch paspoort </text:p>
          <text:p text:style-name="al"> Hoofdstuk 12 Algemene vergunningen, diverse beschikkingen, ontheffingen </text:p>
          <text:p text:style-name="al"> Hoofdstuk 13 Burgerlijke Stand, Bevolking </text:p>
          <text:p text:style-name="al"> Hoofdstuk 14 Gemeentelijke basisadministratie persoonsgegevens </text:p>
          <text:p text:style-name="al"> Hoofdstuk 15 Reisdocumenten </text:p>
          <text:p text:style-name="al"> Hoofdstuk 16 Verklaringen omtrent personen </text:p>
          <text:p text:style-name="al"> Hoofdstuk 17 Verzoeken tot naturalisatie </text:p>
          <text:p text:style-name="al"> Hoofdstuk 18 Begroting, jaarrekening </text:p>
          <text:p text:style-name="al"> Hoofdstuk 19 Meldingplichtige werkzaamheden op grond van de Telecommunicatiewet. </text:p>
          <text:p text:style-name="al"> Hoofdstuk 20 Milieupassen</text:p>
          <text:p text:style-name="al"/>
          <text:p text:style-name="al">
          <text:span text:style-name="nadrukvet"> Titel 2 Activiteiten onder de Omgevingsvergunning. </text:span>
        </text:p>
          <text:p text:style-name="al"> Hoofdstuk 1 Begripsomschrijvingen </text:p>
          <text:p text:style-name="al"> Hoofdstuk 2 Beoordeling conceptaanvraag </text:p>
          <text:p text:style-name="al"> Hoofdstuk 3 Omgevingsvergunning </text:p>
          <text:p text:style-name="al"> Hoofdstuk 4 Teruggaaf </text:p>
          <text:p text:style-name="al"> Hoofdstuk 5 Intrekking omgevingsvergunning </text:p>
          <text:p text:style-name="al"> Hoofdstuk 6 Wijziging omgevingsvergunning </text:p>
          <text:p text:style-name="al"> Hoofdstuk 7 Bestemmingswijzigingen zonder activiteiten </text:p>
          <text:p text:style-name="al"> Hoofdstuk 8 Sloopmelding </text:p>
          <text:p text:style-name="al"> Hoofdstuk 9 Publicatiekosten </text:p>
          <text:p text:style-name="al"> Hoofdstuk 10 In deze titel niet benoemde beschikking </text:p>
          <text:p text:style-name="al"/>
          <text:p text:style-name="al">
          <text:span text:style-name="nadrukvet"> Titel 3 Dienstverlening vallend onder Europese dienstenrichtlijn </text:span>
        </text:p>
          <text:p text:style-name="al"> Hoofdstuk 1 Drank- en Horecawet </text:p>
          <text:p text:style-name="al"> Hoofdstuk 2 Exploitatie seksinrichtingen. </text:p>
          <text:p text:style-name="al"> Hoofdstuk 3 Exploitatie horecabedrijf </text:p>
          <text:p text:style-name="al"> Hoofdstuk 4 Huisvestingswet </text:p>
          <text:p text:style-name="al"> Hoofdstuk 5 Vergunningen voor evenementen</text:p>
          <text:p text:style-name="al">Hoofdstuk 6 Vergunningen voor standplaatsen</text:p>
          <text:p text:style-name="al"/>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Tarief</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2016</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nkelzijdig (zwart-w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05 </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0,06 </text:span>
                  </text:p>
                </table:table-cell>
                <table:table-cell table:style-name="entry" table:number-rows-spanned="1" table:number-columns-spanned="1">
                  <text:p text:style-name="table_al">€ 0,0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nkelzijdig (kl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13 </text:span>
                  </text:p>
                </table:table-cell>
                <table:table-cell table:style-name="entry" table:number-rows-spanned="1" table:number-columns-spanned="1">
                  <text:p text:style-name="table_al">€ 0,1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0,14 </text:span>
                  </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ubbelzijdig(zwart-w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10 </text:sp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0,11 </text:span>
                  </text:p>
                </table:table-cell>
                <table:table-cell table:style-name="entry" table:number-rows-spanned="1" table:number-columns-spanned="1">
                  <text:p text:style-name="table_al">€ 0,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Dubbelzijdig(kl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text:span text:style-name="nadrukvet">€ 0,26 </text:span>
                  </text:p>
                </table:table-cell>
                <table:table-cell table:style-name="entry" table:number-rows-spanned="1" table:number-columns-spanned="1">
                  <text:p text:style-name="table_al">€ 0,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text:span text:style-name="nadrukvet">€ 0,27 </text:span>
                  </text:p>
                </table:table-cell>
                <table:table-cell table:style-name="entry" table:number-rows-spanned="1" table:number-columns-spanned="1">
                  <text:p text:style-name="table_al">€ 0,27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 </text:span>
                  </text:p>
                </table:table-cell>
                <table:table-cell table:style-name="entry" table:number-rows-spanned="1" table:number-columns-spanned="1">
                  <text:p text:style-name="table_al">
                    <text:span text:style-name="nadrukvet"> </text:span>
                  </text:p>
                  <text:p text:style-name="table_al">
                    <text:span text:style-name="nadrukvet">Kaarten, teke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text:p>
                  <text:p text:style-name="table_al"> het verstrekken van kopieën van kaarten en tek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2:</text:p>
                </table:table-cell>
                <table:table-cell table:style-name="entry" table:number-rows-spanned="1" table:number-columns-spanned="1">
                  <text:p text:style-name="table_al">
                    <text:span text:style-name="nadrukvet">€ 6,00 </text:span>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1:</text:p>
                </table:table-cell>
                <table:table-cell table:style-name="entry" table:number-rows-spanned="1" table:number-columns-spanned="1">
                  <text:p text:style-name="table_al">
                    <text:span text:style-name="nadrukvet">€ 8,50 </text:spa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A-0:</text:p>
                </table:table-cell>
                <table:table-cell table:style-name="entry" table:number-rows-spanned="1" table:number-columns-spanned="1">
                  <text:p text:style-name="table_al">
                    <text:span text:style-name="nadrukvet">€ 12,00 </text:span>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ter zake van het doen van nasporingen in de archieven</text:p>
                  <text:p text:style-name="table_al"> en verzamelingen berustende bescheiden door medewerkers, mits de </text:p>
                  <text:p text:style-name="table_al"> hieraan bestede tijd meer dan 10 minuten bedraagt, voor ieder daaraan </text:p>
                  <text:p text:style-name="table_al"> besteed halfuur:</text:p>
                </table:table-cell>
                <table:table-cell table:style-name="entry" table:number-rows-spanned="1" table:number-columns-spanned="1">
                  <text:p text:style-name="table_al">
                    <text:span text:style-name="nadrukvet">€ 11,60 </text:span>
                  </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3 </text:span>
                  </text:p>
                </table:table-cell>
                <table:table-cell table:style-name="entry" table:number-rows-spanned="1" table:number-columns-spanned="1">
                  <text:p text:style-name="table_al">
                    <text:span text:style-name="nadrukvet"> </text:span>
                  </text:p>
                  <text:p text:style-name="table_al">
                    <text:span text:style-name="nadrukvet">Verorde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 </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4 </text:span>
                  </text:p>
                </table:table-cell>
                <table:table-cell table:style-name="entry" table:number-rows-spanned="1" table:number-columns-spanned="1">
                  <text:p text:style-name="table_al">
                    <text:span text:style-name="nadrukvet"> </text:span>
                  </text:p>
                  <text:p text:style-name="table_al">
                    <text:span text:style-name="nadrukvet">Legalisatie/waarmer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legaliseren van een handtekening dan wel het waarmerken van </text:p>
                  <text:p text:style-name="table_al"> afschriften van stukken:</text:p>
                </table:table-cell>
                <table:table-cell table:style-name="entry" table:number-rows-spanned="1" table:number-columns-spanned="1">
                  <text:p text:style-name="table_al">
                    <text:span text:style-name="nadrukvet">€ 11,00 </text:span>
                  </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verklaren, dat een portret op een stuk het portret is van degene, te</text:p>
                  <text:p text:style-name="table_al"> wiens naam dat stuk gesteld is of in dat stuk wordt bedoeld:</text:p>
                </table:table-cell>
                <table:table-cell table:style-name="entry" table:number-rows-spanned="1" table:number-columns-spanned="1">
                  <text:p text:style-name="table_al">
                    <text:span text:style-name="nadrukvet">€ 11,00 </text:span>
                  </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5 </text:span>
                  </text:p>
                </table:table-cell>
                <table:table-cell table:style-name="entry" table:number-rows-spanned="1" table:number-columns-spanned="1">
                  <text:p text:style-name="table_al">
                    <text:span text:style-name="nadrukvet"> </text:span>
                  </text:p>
                  <text:p text:style-name="table_al">
                    <text:span text:style-name="nadrukvet">Ontheffing Sluitingsuu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1. voor het eerste uur of een gedeelte daarvan, per dag:</text:p>
                </table:table-cell>
                <table:table-cell table:style-name="entry" table:number-rows-spanned="1" table:number-columns-spanned="1">
                  <text:p text:style-name="table_al">
                    <text:span text:style-name="nadrukvet">€ 6,90</text:span>
                  </text:p>
                </table:table-cell>
                <table:table-cell table:style-name="entry" table:number-rows-spanned="1" table:number-columns-spanned="1">
                  <text:p text:style-name="table_al">€ 6,85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2. voor ieder volgend uur of een gedeelte daarvan, per dag:</text:p>
                </table:table-cell>
                <table:table-cell table:style-name="entry" table:number-rows-spanned="1" table:number-columns-spanned="1">
                  <text:p text:style-name="table_al">
                    <text:span text:style-name="nadrukvet">€ 3,40</text:span>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indien de ontheffing een geldigheidsduur heeft van een kalenderjaar of</text:p>
                  <text:p text:style-name="table_al"> een gedeelte daarvan, gelden de tarieven als genoemd in lid a tot een </text:p>
                  <text:p text:style-name="table_al"> maximum per ontheffing van:</text:p>
                </table:table-cell>
                <table:table-cell table:style-name="entry" table:number-rows-spanned="1" table:number-columns-spanned="1">
                  <text:p text:style-name="table_al">
                    <text:span text:style-name="nadrukvet">€ 199,80 </text:span>
                  </text:p>
                </table:table-cell>
                <table:table-cell table:style-name="entry" table:number-rows-spanned="1" table:number-columns-spanned="1">
                  <text:p text:style-name="table_al">€ 198,25 </text:p>
                </table:table-cell>
              </table:table-row>
            </table:table>
            <text:p text:style-name="table_bottom"/>
          </text:section>
          <text:section text:name="table_id1-3-2-3-47" text:style-name="table">
            <text:p text:style-name="table_top"/>
            <table:table table:style-name="tgroup">
              <table:table-column table:style-name="id1-3-2-3-47-1-1"/>
              <table:table-column table:style-name="id1-3-2-3-47-1-2"/>
              <table:table-column table:style-name="id1-3-2-3-47-1-3"/>
              <table:table-column table:style-name="id1-3-2-3-47-1-4"/>
              <table:table-row table:style-name="row">
                <table:table-cell table:style-name="entry" table:number-rows-spanned="1" table:number-columns-spanned="1">
                  <text:p text:style-name="table_al">
                    <text:span text:style-name="nadrukvet"> </text:span>
                  </text:p>
                  <text:p text:style-name="table_al">
                    <text:span text:style-name="nadrukvet">Hoofdstuk 6 </text:span>
                  </text:p>
                </table:table-cell>
                <table:table-cell table:style-name="entry" table:number-rows-spanned="1" table:number-columns-spanned="1">
                  <text:p text:style-name="table_al">
                    <text:span text:style-name="nadrukvet"> </text:span>
                  </text:p>
                  <text:p text:style-name="table_al">
                    <text:span text:style-name="nadrukvet">Wet op de Kansspelen</text:span>
                  </text:p>
                </table:table-cell>
                <table:table-cell table:style-name="entry" table:number-rows-spanned="1" table:number-columns-spanned="1">
                  <text:p text:style-name="table_al">
                    <text:span text:style-name="nadrukvet"> </text:span>tarief</text:p>
                  <text:p text:style-name="table_al">2016</text:p>
                </table:table-cell>
                <table:table-cell table:style-name="entry" table:number-rows-spanned="1" table:number-columns-spanned="1">
                  <text:p text:style-name="table_al"> tarief </text:p>
                  <text:p text:style-name="table_al">2015</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text:span text:style-name="nadrukvet">€ 58,55</text:span>
                  </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periode van twaalf maanden voor twee kansspelautomaten:</text:p>
                </table:table-cell>
                <table:table-cell table:style-name="entry" table:number-rows-spanned="1" table:number-columns-spanned="1">
                  <text:p text:style-name="table_al">
                    <text:span text:style-name="nadrukvet">€ 93,75 </text:span>
                  </text:p>
                </table:table-cell>
                <table:table-cell table:style-name="entry" table:number-rows-spanned="1" table:number-columns-spanned="1">
                  <text:p text:style-name="table_al">€ 9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lid a en b zijn van overeenkomstige toepassing indien de vergunning geldt </text:p>
                  <text:p text:style-name="table_al"> voor een tijdvak korter dan 12 maanden, met dien verstande dat de in lid a</text:p>
                  <text:p text:style-name="table_al">  en b bedoelde maximumbedragen naar evenredigheid van het verschil in </text:p>
                  <text:p text:style-name="table_al"> looptijd van de vergunning verlaagd word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Het tarief bedraagt ter zake van het in behandeling nemen van een </text:p>
                  <text:p text:style-name="table_al"> aanvraag tot het verkrijgen van een vergunning als bedoeld in artikel 3 </text:p>
                  <text:p text:style-name="table_al"> van de Wet op de kansspelen (loterijvergunning):</text:p>
                </table:table-cell>
                <table:table-cell table:style-name="entry" table:number-rows-spanned="1" table:number-columns-spanned="1">
                  <text:p text:style-name="table_al">
                    <text:span text:style-name="nadrukvet">€ 8,55 </text:spa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7 </text:span>
                  </text:p>
                </table:table-cell>
                <table:table-cell table:style-name="entry" table:number-rows-spanned="1" table:number-columns-spanned="1">
                  <text:p text:style-name="table_al">
                    <text:span text:style-name="nadrukvet"> </text:span>
                  </text:p>
                  <text:p text:style-name="table_al">
                    <text:span text:style-name="nadrukvet">Ontheffing op grond van de Winkeltijden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 8,55 </text:spa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8 </text:span>
                  </text:p>
                </table:table-cell>
                <table:table-cell table:style-name="entry" table:number-rows-spanned="1" table:number-columns-spanned="1">
                  <text:p text:style-name="table_al">
                    <text:span text:style-name="nadrukvet"> </text:span>
                  </text:p>
                  <text:p text:style-name="table_al">
                    <text:span text:style-name="nadrukvet">Huisvestingsverorde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inschrijven in een register van woningzoekenden als bedoeld in </text:p>
                  <text:p text:style-name="table_al"> artikel 14 van de Huisvestingswet:</text:p>
                </table:table-cell>
                <table:table-cell table:style-name="entry" table:number-rows-spanned="1" table:number-columns-spanned="1">
                  <text:p text:style-name="table_al">
                    <text:span text:style-name="nadrukvet">€ 31,20 </text:span>
                  </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krijgen van een vergunning tot gehele of gedeeltelijke </text:p>
                  <text:p text:style-name="table_al"> onttrekking van woonruimte aan de bestemming tot bewoning als bedoeld  </text:p>
                  <text:p text:style-name="table_al"> in artikel 30, eerste lid, onderdeel a, van de Huisvestingswet:</text:p>
                  <text:p text:style-name="table_al"> voor oppervlakten van 1 tot en met 50 m<text:span text:style-name="sup">2</text:span></text:p>
                  <text:p text:style-name="table_al"> voor oppervlakten van 51 tot en met 100 m<text:span text:style-name="sup">2</text:span></text:p>
                  <text:p text:style-name="table_al"> voor oppervlakten van 101 tot en met 250 m<text:span text:style-name="sup">2</text:span></text:p>
                  <text:p text:style-name="table_al"> voor oppervlakten van groter dan 250 m<text:span text:style-name="sup">2</text:span></text:p>
                  <text:p text:style-name="table_al"> Bedragen optellen bij grotere oppervlakten.</text:p>
                </table:table-cell>
                <table:table-cell table:style-name="entry" table:number-rows-spanned="1" table:number-columns-spanned="1">
                  <text:p text:style-name="table_al">
                    <text:span text:style-name="nadrukvet">€ 54,65</text:span>
                  </text:p>
                  <text:p text:style-name="table_al">
                    <text:span text:style-name="nadrukvet">€ 54,65</text:span>
                  </text:p>
                  <text:p text:style-name="table_al">
                    <text:span text:style-name="nadrukvet">€ 54,65</text:span>
                  </text:p>
                  <text:p text:style-name="table_al">
                    <text:span text:style-name="nadrukvet">€ 54,65</text:span>
                  </text:p>
                  <text:p text:style-name="table_al">
                    <text:span text:style-name="nadrukvet"> </text:span>
                  </text:p>
                </table:table-cell>
                <table:table-cell table:style-name="entry" table:number-rows-spanned="1" table:number-columns-spanned="1">
                  <text:p text:style-name="table_al">€ 54,25</text:p>
                  <text:p text:style-name="table_al">€ 54,25</text:p>
                  <text:p text:style-name="table_al">€ 54,25</text:p>
                  <text:p text:style-name="table_al">€ 54,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krijgen van een tijdelijke vergunning tot het gehele of gedeeltelijke onttrekking van woonruimte aan tijdelijke arbeidsmigranten tot bewoning als bedoeld in artikel 30, eerste lid, onder a, van de Huisvestingswet: </text:p>
                </table:table-cell>
                <table:table-cell table:style-name="entry" table:number-rows-spanned="1" table:number-columns-spanned="1">
                  <text:p text:style-name="table_al">
                    <text:span text:style-name="nadrukvet">€ 154,50</text:span>
                  </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t het verlengen van een tijdelijke onttrekkingsvergunning voor arbeidsmigranten via de Huisvestingsweg: </text:p>
                </table:table-cell>
                <table:table-cell table:style-name="entry" table:number-rows-spanned="1" table:number-columns-spanned="1">
                  <text:p text:style-name="table_al">
                    <text:span text:style-name="nadrukvet">€ 25,70</text:span>
                  </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ot het verkrijgen van een vergunning tot samenvoeging van woonruimte </text:p>
                  <text:p text:style-name="table_al"> met andere woonruimte als bedoeld in artikel 30, eerste lid, onderdeel b, </text:p>
                  <text:p text:style-name="table_al"> van de Huisvestingswet:</text:p>
                  <text:p text:style-name="table_al"> voor oppervlakten van 1 tot en met 50 m<text:span text:style-name="sup">2</text:span></text:p>
                  <text:p text:style-name="table_al"> voor oppervlakten van 51 tot en met 100 m<text:span text:style-name="sup">2</text:span></text:p>
                  <text:p text:style-name="table_al"> voor oppervlakten van 101 tot en met 250 m<text:span text:style-name="sup">2</text:span></text:p>
                  <text:p text:style-name="table_al"> voor oppervlakten van groter dan 250 m<text:span text:style-name="sup">2</text:span></text:p>
                  <text:p text:style-name="table_al"> Bedragen optellen bij grotere oppervlakten.</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54,65</text:span>
                  </text:p>
                  <text:p text:style-name="table_al">
                    <text:span text:style-name="nadrukvet">€ 54,65</text:span>
                  </text:p>
                  <text:p text:style-name="table_al">
                    <text:span text:style-name="nadrukvet">€ 54,65</text:span>
                  </text:p>
                  <text:p text:style-name="table_al">
                    <text:span text:style-name="nadrukvet">€ 54,65</text:span>
                  </text:p>
                  <text:p text:style-name="table_al">
                    <text:span text:style-name="nadrukvet"> </text:span>
                  </text:p>
                </table:table-cell>
                <table:table-cell table:style-name="entry" table:number-rows-spanned="1" table:number-columns-spanned="1">
                  <text:p text:style-name="table_al"> </text:p>
                  <text:p text:style-name="table_al"> </text:p>
                  <text:p text:style-name="table_al"> </text:p>
                  <text:p text:style-name="table_al">€ 54,25</text:p>
                  <text:p text:style-name="table_al">€ 54,25</text:p>
                  <text:p text:style-name="table_al">€ 54,25</text:p>
                  <text:p text:style-name="table_al">€ 54,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tot het verkrijgen van een vergunning tot omzetting van zelfstandige</text:p>
                  <text:p text:style-name="table_al"> woonruimte in onzelfstandige woonruimte als bedoeld in artikel 30, eerste </text:p>
                  <text:p text:style-name="table_al"> lid, onderdeel c, van de Huisvestingswet:</text:p>
                  <text:p text:style-name="table_al"> voor oppervlakten van 1 tot en met 50 m<text:span text:style-name="sup">2</text:span></text:p>
                  <text:p text:style-name="table_al"> voor oppervlakten van 51 tot en met 100 m<text:span text:style-name="sup">2</text:span></text:p>
                  <text:p text:style-name="table_al"> voor oppervlakten van 101 tot en met 250 m<text:span text:style-name="sup">2</text:span></text:p>
                  <text:p text:style-name="table_al"> voor oppervlakten van groter dan 250 m<text:span text:style-name="sup">2</text:span> </text:p>
                  <text:p text:style-name="table_al"> Bedragen optellen bij grotere oppervlakten.</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54,65</text:span>
                  </text:p>
                  <text:p text:style-name="table_al">
                    <text:span text:style-name="nadrukvet">€ 54,65</text:span>
                  </text:p>
                  <text:p text:style-name="table_al">
                    <text:span text:style-name="nadrukvet">€ 54,65</text:span>
                  </text:p>
                  <text:p text:style-name="table_al">
                    <text:span text:style-name="nadrukvet">€ 54,65</text:span>
                  </text:p>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ext:p text:style-name="table_al"> </text:p>
                  <text:p text:style-name="table_al">€ 54,25</text:p>
                  <text:p text:style-name="table_al">€ 54,25</text:p>
                  <text:p text:style-name="table_al">€ 54,25</text:p>
                  <text:p text:style-name="table_al">€ 54,25</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ot het verkrijgen van een splitsingsvergunning als bedoeld in artikel 33</text:p>
                  <text:p text:style-name="table_al"> van de Huisvestingswet:</text:p>
                  <text:p text:style-name="table_al"> voor oppervlakten van 1 tot en met 50 m<text:span text:style-name="sup">2</text:span></text:p>
                  <text:p text:style-name="table_al"> voor oppervlakten van 51 tot en met 100 m<text:span text:style-name="sup">2</text:span></text:p>
                  <text:p text:style-name="table_al"> voor oppervlakten van 101 tot en met 250 m<text:span text:style-name="sup">2</text:span></text:p>
                  <text:p text:style-name="table_al"> voor oppervlakten van groter dan 250 m<text:span text:style-name="sup">2</text:span></text:p>
                  <text:p text:style-name="table_al"> Bedragen optellen bij grotere oppervlakten.</text:p>
                </table:table-cell>
                <table:table-cell table:style-name="entry" table:number-rows-spanned="1" table:number-columns-spanned="1">
                  <text:p text:style-name="table_al">
                    <text:span text:style-name="nadrukvet">€ 54,65</text:span>
                  </text:p>
                  <text:p text:style-name="table_al">
                    <text:span text:style-name="nadrukvet">€ 54,65</text:span>
                  </text:p>
                  <text:p text:style-name="table_al">
                    <text:span text:style-name="nadrukvet">€ 54,65</text:span>
                  </text:p>
                  <text:p text:style-name="table_al">
                    <text:span text:style-name="nadrukvet">€ 54,65</text:span>
                  </text:p>
                  <text:p text:style-name="table_al">
                    <text:span text:style-name="nadrukvet"> </text:span>
                  </text:p>
                </table:table-cell>
                <table:table-cell table:style-name="entry" table:number-rows-spanned="1" table:number-columns-spanned="1">
                  <text:p text:style-name="table_al">€ 54,25</text:p>
                  <text:p text:style-name="table_al">€ 54,25</text:p>
                  <text:p text:style-name="table_al">€ 54,25</text:p>
                  <text:p text:style-name="table_al">€ 54,2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tot het verkrijgen van vergunning voor het tijdelijk verhuren van </text:p>
                  <text:p text:style-name="table_al"> leegstaande woningen via de Leegstandwet:</text:p>
                </table:table-cell>
                <table:table-cell table:style-name="entry" table:number-rows-spanned="1" table:number-columns-spanned="1">
                  <text:p text:style-name="table_al">
                    <text:span text:style-name="nadrukvet">€ 78,85 </text:span>
                  </text:p>
                </table:table-cell>
                <table:table-cell table:style-name="entry" table:number-rows-spanned="1" table:number-columns-spanned="1">
                  <text:p text:style-name="table_al">€ 7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tot het verlengen van een vergunning voor het tijdelijk verhuren van </text:p>
                  <text:p text:style-name="table_al"> leegstaande woningen via de Leegstandwet:</text:p>
                </table:table-cell>
                <table:table-cell table:style-name="entry" table:number-rows-spanned="1" table:number-columns-spanned="1">
                  <text:p text:style-name="table_al">
                    <text:span text:style-name="nadrukvet">€ 26,25 </text:span>
                  </text:p>
                </table:table-cell>
                <table:table-cell table:style-name="entry" table:number-rows-spanned="1" table:number-columns-spanned="1">
                  <text:p text:style-name="table_al">€ 26,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tot het verkrijgen van een urgentieverklaring, als bedoeld in artikel 2.5.1.</text:p>
                  <text:p text:style-name="table_al">  van de Huisvestingsverordening der gemeente:</text:p>
                </table:table-cell>
                <table:table-cell table:style-name="entry" table:number-rows-spanned="1" table:number-columns-spanned="1">
                  <text:p text:style-name="table_al">
                    <text:span text:style-name="nadrukvet">€ 36,20 </text:span>
                  </text:p>
                </table:table-cell>
                <table:table-cell table:style-name="entry" table:number-rows-spanned="1" table:number-columns-spanned="1">
                  <text:p text:style-name="table_al">€ 35,95 </text:p>
                </table:table-cell>
              </table:table-row>
            </table:table>
            <text:p text:style-name="table_bottom"/>
          </text:section>
          <text:section text:name="table_id1-3-2-3-48" text:style-name="table">
            <text:p text:style-name="table_top"/>
            <table:table table:style-name="tgroup">
              <table:table-column table:style-name="id1-3-2-3-48-1-1"/>
              <table:table-column table:style-name="id1-3-2-3-48-1-2"/>
              <table:table-column table:style-name="id1-3-2-3-48-1-3"/>
              <table:table-column table:style-name="id1-3-2-3-48-1-4"/>
              <table:table-row table:style-name="row">
                <table:table-cell table:style-name="entry" table:number-rows-spanned="1" table:number-columns-spanned="1">
                  <text:p text:style-name="table_al">
                    <text:span text:style-name="nadrukvet"> </text:span>
                  </text:p>
                  <text:p text:style-name="table_al">
                    <text:span text:style-name="nadrukvet">Hoofdstuk 9 </text:span>
                  </text:p>
                </table:table-cell>
                <table:table-cell table:style-name="entry" table:number-rows-spanned="1" table:number-columns-spanned="1">
                  <text:p text:style-name="table_al">
                    <text:span text:style-name="nadrukvet"> </text:span>
                  </text:p>
                  <text:p text:style-name="table_al">
                    <text:span text:style-name="nadrukvet">Verkeer en vervoer</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ntheffing als bedoeld in artikel 87 van het Reglement verkeersregels en </text:p>
                  <text:p text:style-name="table_al"> verkeerstekens 1990 voor zover noodzakelijk voor en direct  </text:p>
                  <text:p text:style-name="table_al"> samenhangend met de uitvoering van bijzondere transporten:</text:p>
                </table:table-cell>
                <table:table-cell table:style-name="entry" table:number-rows-spanned="1" table:number-columns-spanned="1">
                  <text:p text:style-name="table_al">
                    <text:span text:style-name="nadrukvet">€ 37,25 </text:span>
                  </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theffing als bedoeld in artikel 87 van het Reglement verkeersregels en</text:p>
                  <text:p text:style-name="table_al">  verkeerstekens 1990 anders dan bedoeld in artikel 13 onder a:</text:p>
                </table:table-cell>
                <table:table-cell table:style-name="entry" table:number-rows-spanned="1" table:number-columns-spanned="1">
                  <text:p text:style-name="table_al">
                    <text:span text:style-name="nadrukvet">€ 8,55 </text:spa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ntheffing als bedoeld in artikel 9.1 van de Regeling voertuigen :</text:p>
                </table:table-cell>
                <table:table-cell table:style-name="entry" table:number-rows-spanned="1" table:number-columns-spanned="1">
                  <text:p text:style-name="table_al">
                    <text:span text:style-name="nadrukvet">€ 37,85 </text:span>
                  </text:p>
                </table:table-cell>
                <table:table-cell table:style-name="entry" table:number-rows-spanned="1" table:number-columns-spanned="1">
                  <text:p text:style-name="table_al">€ 3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ehandicaptenparkeerkaart als bedoeld in artikel 49 van het Besluit </text:p>
                  <text:p text:style-name="table_al"> administratieve bepalingen inzake het wegverkeer (BABW):</text:p>
                </table:table-cell>
                <table:table-cell table:style-name="entry" table:number-rows-spanned="1" table:number-columns-spanned="1">
                  <text:p text:style-name="table_al">
                    <text:span text:style-name="nadrukvet">€ 38,35 </text:span>
                  </text:p>
                </table:table-cell>
                <table:table-cell table:style-name="entry" table:number-rows-spanned="1" table:number-columns-spanned="1">
                  <text:p text:style-name="table_al">€ 38,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edische indicatiestelling voor het verkrijgen van de</text:p>
                  <text:p text:style-name="table_al"> gehandicaptenparkeerkaart als bedoeld in artikel 49 van het Besluit  </text:p>
                  <text:p text:style-name="table_al"> administratieve bepalingen inzake het wegverkeer (BABW).</text:p>
                </table:table-cell>
                <table:table-cell table:style-name="entry" table:number-rows-spanned="1" table:number-columns-spanned="1">
                  <text:p text:style-name="table_al">
                    <text:span text:style-name="nadrukvet">€ 96,85 </text:span>
                  </text:p>
                </table:table-cell>
                <table:table-cell table:style-name="entry" table:number-rows-spanned="1" table:number-columns-spanned="1">
                  <text:p text:style-name="table_al">€ 96,1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0 </text:span>
                  </text:p>
                </table:table-cell>
                <table:table-cell table:style-name="entry" table:number-rows-spanned="1" table:number-columns-spanned="1">
                  <text:p text:style-name="table_al">
                    <text:span text:style-name="nadrukvet"> </text:span>
                  </text:p>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in behandeling nemen van een aanvraag tot het afgeven, vernieuwen, </text:p>
                  <text:p text:style-name="table_al"> of omwisselen van een rijbewijs:</text:p>
                </table:table-cell>
                <table:table-cell table:style-name="entry" table:number-rows-spanned="1" table:number-columns-spanned="1">
                  <text:p text:style-name="table_al">
                    <text:span text:style-name="nadrukvet">€ 38,75 </text:span>
                  </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in behandeling nemen van een aanvraag tot het verkrijgen van </text:p>
                  <text:p text:style-name="table_al"> gegevens uit het Centraal Register Rijbewijzen:</text:p>
                </table:table-cell>
                <table:table-cell table:style-name="entry" table:number-rows-spanned="1" table:number-columns-spanned="1">
                  <text:p text:style-name="table_al">
                    <text:span text:style-name="nadrukvet"> </text:span>
                  </text:p>
                  <text:p text:style-name="table_al">
                    <text:span text:style-name="nadrukvet">€ 4,50 </text:span>
                  </text:p>
                </table:table-cell>
                <table:table-cell table:style-name="entry" table:number-rows-spanned="1" table:number-columns-spanned="1">
                  <text:p text:style-name="table_al"> </text:p>
                  <text:p text:style-name="table_al">€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4,10</text:span>
                  </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1 </text:span>
                  </text:p>
                </table:table-cell>
                <table:table-cell table:style-name="entry" table:number-rows-spanned="1" table:number-columns-spanned="1">
                  <text:p text:style-name="table_al">
                    <text:span text:style-name="nadrukvet"> </text:span>
                  </text:p>
                  <text:p text:style-name="table_al">
                    <text:span text:style-name="nadrukvet">Europees medisch paspoo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text:p>
                </table:table-cell>
                <table:table-cell table:style-name="entry" table:number-rows-spanned="1" table:number-columns-spanned="1">
                  <text:p text:style-name="table_al">
                    <text:span text:style-name="nadrukvet">€ 2,75 </text:span>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2 </text:span>
                  </text:p>
                </table:table-cell>
                <table:table-cell table:style-name="entry" table:number-rows-spanned="1" table:number-columns-spanned="1">
                  <text:p text:style-name="table_al">
                    <text:span text:style-name="nadrukvet"> </text:span>
                  </text:p>
                  <text:p text:style-name="table_al">
                    <text:span text:style-name="nadrukvet">Algemene vergunningen, diverse beschikkingen, ontheff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8,55 </text:span>
                  </text:p>
                </table:table-cell>
                <table:table-cell table:style-name="entry" table:number-rows-spanned="1" table:number-columns-spanned="1">
                  <text:p text:style-name="table_al"> </text:p>
                  <text:p text:style-name="table_al"> </text:p>
                  <text:p text:style-name="table_al">€ 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ldingen, kennisgevingen e.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8,55 </text:span>
                  </text:p>
                </table:table-cell>
                <table:table-cell table:style-name="entry" table:number-rows-spanned="1" table:number-columns-spanned="1">
                  <text:p text:style-name="table_al">€ 8,50 </text:p>
                </table:table-cell>
              </table:table-row>
            </table:table>
            <text:p text:style-name="table_bottom"/>
          </text:section>
          <text:section text:name="table_id1-3-2-3-49" text:style-name="table">
            <text:p text:style-name="table_top"/>
            <table:table table:style-name="tgroup">
              <table:table-column table:style-name="id1-3-2-3-49-1-1"/>
              <table:table-column table:style-name="id1-3-2-3-49-1-2"/>
              <table:table-column table:style-name="id1-3-2-3-49-1-3"/>
              <table:table-column table:style-name="id1-3-2-3-49-1-4"/>
              <table:table-row table:style-name="row">
                <table:table-cell table:style-name="entry" table:number-rows-spanned="1" table:number-columns-spanned="1">
                  <text:p text:style-name="table_al">
                    <text:span text:style-name="nadrukvet"> </text:span>
                  </text:p>
                  <text:p text:style-name="table_al">
                    <text:span text:style-name="nadrukvet">Hoofdstuk 13 </text:span>
                  </text:p>
                </table:table-cell>
                <table:table-cell table:style-name="entry" table:number-rows-spanned="1" table:number-columns-spanned="1">
                  <text:p text:style-name="table_al">
                    <text:span text:style-name="nadrukvet"> </text:span>
                  </text:p>
                  <text:p text:style-name="table_al">
                    <text:span text:style-name="nadrukvet">Burgerlijke Stand, Bevolking</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 Tarief 201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abonnemen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voor   maximaal       10 inlichtingen per   jaar:</text:p>
                </table:table-cell>
                <table:table-cell table:style-name="entry" table:number-rows-spanned="1" table:number-columns-spanned="1">
                  <text:p text:style-name="table_al">
                    <text:span text:style-name="nadrukvet">€ 43,85 </text:span>
                  </text:p>
                </table:table-cell>
                <table:table-cell table:style-name="entry" table:number-rows-spanned="1" table:number-columns-spanned="1">
                  <text:p text:style-name="table_al">€ 43,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voor   maximaal       50 inlichtingen per   jaar:</text:p>
                </table:table-cell>
                <table:table-cell table:style-name="entry" table:number-rows-spanned="1" table:number-columns-spanned="1">
                  <text:p text:style-name="table_al">
                    <text:span text:style-name="nadrukvet"> € 199,50</text:span>
                  </text:p>
                </table:table-cell>
                <table:table-cell table:style-name="entry" table:number-rows-spanned="1" table:number-columns-spanned="1">
                  <text:p text:style-name="table_al"> € 19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voor   maximaal     100 inlichtingen per jaar:</text:p>
                </table:table-cell>
                <table:table-cell table:style-name="entry" table:number-rows-spanned="1" table:number-columns-spanned="1">
                  <text:p text:style-name="table_al">
                    <text:span text:style-name="nadrukvet">€ 362,60</text:span>
                  </text:p>
                </table:table-cell>
                <table:table-cell table:style-name="entry" table:number-rows-spanned="1" table:number-columns-spanned="1">
                  <text:p text:style-name="table_al">€   35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voor   maximaal     500 inlichtingen per jaar:</text:p>
                </table:table-cell>
                <table:table-cell table:style-name="entry" table:number-rows-spanned="1" table:number-columns-spanned="1">
                  <text:p text:style-name="table_al">
                    <text:span text:style-name="nadrukvet">€ 1.449,65</text:span>
                  </text:p>
                </table:table-cell>
                <table:table-cell table:style-name="entry" table:number-rows-spanned="1" table:number-columns-spanned="1">
                  <text:p text:style-name="table_al">€   1.43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 voor   maximaal  1.000 inlichtingen per jaar:</text:p>
                </table:table-cell>
                <table:table-cell table:style-name="entry" table:number-rows-spanned="1" table:number-columns-spanned="1">
                  <text:p text:style-name="table_al">
                    <text:span text:style-name="nadrukvet">€ 2.536,70</text:span>
                  </text:p>
                </table:table-cell>
                <table:table-cell table:style-name="entry" table:number-rows-spanned="1" table:number-columns-spanned="1">
                  <text:p text:style-name="table_al">€   2.51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jaar omvat   voor de toepassing van dit artikel een aaneensluitende   </text:p>
                  <text:p text:style-name="table_al">   periode van 12   maanden, aanvangende met de dag, waarop het </text:p>
                  <text:p text:style-name="table_al">   abonnement   ingaat. En voor elke volgende inlichting boven het maximum </text:p>
                  <text:p text:style-name="table_al">   van het   abonnement:</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op verzoek van particulieren/bedrijven uitreiken   van folders bij </text:p>
                  <text:p text:style-name="table_al">   geboorteaangiften   en huwelijksaangiften, per soort folder per jaar:</text:p>
                </table:table-cell>
                <table:table-cell table:style-name="entry" table:number-rows-spanned="1" table:number-columns-spanned="1">
                  <text:p text:style-name="table_al">
                    <text:span text:style-name="nadrukvet">€ 81,45 </text:span>
                  </text:p>
                </table:table-cell>
                <table:table-cell table:style-name="entry" table:number-rows-spanned="1" table:number-columns-spanned="1">
                  <text:p text:style-name="table_al">€ 80,8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2,70</text:span>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24,95 </text:span>
                  </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16,05 </text:span>
                  </text:p>
                </table:table-cell>
                <table:table-cell table:style-name="entry" table:number-rows-spanned="1" table:number-columns-spanned="1">
                  <text:p text:style-name="table_al">€ 15,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29,05 </text:span>
                  </text:p>
                </table:table-cell>
                <table:table-cell table:style-name="entry" table:number-rows-spanned="1" table:number-columns-spanned="1">
                  <text:p text:style-name="table_al">€ 28,8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 op maandag en dinsdag                van 09.00 tot 10.00 uur:</text:p>
                </table:table-cell>
                <table:table-cell table:style-name="entry" table:number-rows-spanned="1" table:number-columns-spanned="1">
                  <text:p text:style-name="table_al">
                    <text:span text:style-name="nadrukvet">€ 0,00 </text:spa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op maandag en   dinsdag                van 10.00 tot   16.00 uur:</text:p>
                </table:table-cell>
                <table:table-cell table:style-name="entry" table:number-rows-spanned="1" table:number-columns-spanned="1">
                  <text:p text:style-name="table_al">
                    <text:span text:style-name="nadrukvet">€ 333,10 </text:span>
                  </text:p>
                </table:table-cell>
                <table:table-cell table:style-name="entry" table:number-rows-spanned="1" table:number-columns-spanned="1">
                  <text:p text:style-name="table_al">€ 33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op woensdag tot en met   vrijdag  van 09.00 tot 16.00 uur:</text:p>
                </table:table-cell>
                <table:table-cell table:style-name="entry" table:number-rows-spanned="1" table:number-columns-spanned="1">
                  <text:p text:style-name="table_al">
                    <text:span text:style-name="nadrukvet">€ 333,10 </text:span>
                  </text:p>
                </table:table-cell>
                <table:table-cell table:style-name="entry" table:number-rows-spanned="1" table:number-columns-spanned="1">
                  <text:p text:style-name="table_al">€ 33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van 09.00 tot 16.00 uur:</text:p>
                </table:table-cell>
                <table:table-cell table:style-name="entry" table:number-rows-spanned="1" table:number-columns-spanned="1">
                  <text:p text:style-name="table_al">
                    <text:span text:style-name="nadrukvet">€ 666,25 </text:span>
                  </text:p>
                </table:table-cell>
                <table:table-cell table:style-name="entry" table:number-rows-spanned="1" table:number-columns-spanned="1">
                  <text:p text:style-name="table_al">€ 66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het wijzigen van een reeds schriftelijk bevestigd huwelijk,   registratie</text:p>
                  <text:p text:style-name="table_al">    van het partnerschap of de   omzetting van een geregistreerd partnerschap</text:p>
                  <text:p text:style-name="table_al">    in een huwelijk</text:p>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voltrekking van het huwelijk, de registratie van het   partnerschap</text:p>
                  <text:p text:style-name="table_al">   of de omzetting van een geregistreerd   partnerschap in een huwelijk plaats</text:p>
                  <text:p text:style-name="table_al">   vind in de Martinuskerk te Zwartewaal worden   de tarieven verhoogd met:  </text:p>
                </table:table-cell>
                <table:table-cell table:style-name="entry" table:number-rows-spanned="1" table:number-columns-spanned="1">
                  <text:p text:style-name="table_al">
                    <text:span text:style-name="nadrukvet">€ 61,70 </text:span>
                  </text:p>
                </table:table-cell>
                <table:table-cell table:style-name="entry" table:number-rows-spanned="1" table:number-columns-spanned="1">
                  <text:p text:style-name="table_al">€ 61,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Het tarief voor het ter beschikking stellen van een getuige door   de </text:p>
                  <text:p text:style-name="table_al">   gemeente bedraagt per   getuige: </text:p>
                </table:table-cell>
                <table:table-cell table:style-name="entry" table:number-rows-spanned="1" table:number-columns-spanned="1">
                  <text:p text:style-name="table_al">
                    <text:span text:style-name="nadrukvet">€ 14,70 </text:span>
                  </text:p>
                </table:table-cell>
                <table:table-cell table:style-name="entry" table:number-rows-spanned="1" table:number-columns-spanned="1">
                  <text:p text:style-name="table_al">€ 14,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Het tarief bedraagt voor de voltrekking van een huwelijk, de   registratie van</text:p>
                  <text:p text:style-name="table_al">    een partnerschap, of de omzetting van een   geregistreerd partnerschap in</text:p>
                  <text:p text:style-name="table_al">    een huwelijk in een bijzonder huis op grond van   artikel 64, Boek 1, van het </text:p>
                  <text:p text:style-name="table_al">    Burgerlijk Wetboek:</text:p>
                </table:table-cell>
                <table:table-cell table:style-name="entry" table:number-rows-spanned="1" table:number-columns-spanned="1">
                  <text:p text:style-name="table_al">
                    <text:span text:style-name="nadrukvet">€ 166,50 </text:span>
                  </text:p>
                </table:table-cell>
                <table:table-cell table:style-name="entry" table:number-rows-spanned="1" table:number-columns-spanned="1">
                  <text:p text:style-name="table_al">€ 16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Voor het in behandeling nemen van een aanvraag voor de aanwijzing   van </text:p>
                  <text:p text:style-name="table_al">    een incidentele   huwelijkslocatie als bedoeld in artikel 2 en 10 van de </text:p>
                  <text:p text:style-name="table_al">    Regeling huwelijkslocaties   van de gemeente Brielle 2012:</text:p>
                </table:table-cell>
                <table:table-cell table:style-name="entry" table:number-rows-spanned="1" table:number-columns-spanned="1">
                  <text:p text:style-name="table_al">
                    <text:span text:style-name="nadrukvet">€ 150,00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h. indien de voltrekking plaatsvindt in een als   gemeentehuis aangewezen </text:p>
                  <text:p text:style-name="table_al">   locatie anders dan   het stadhuis, stadskantoor of Martinuskerk te Zwartewaal</text:p>
                  <text:p text:style-name="table_al">   wordt, in   afwijking van onderdeel d van dit artikel het bedrag volgens </text:p>
                  <text:p text:style-name="table_al">   onderdeel a en   b, verhoogd met de op het moment van de voltrekking</text:p>
                  <text:p text:style-name="table_al">   geldende   huurprijs voor de betreffende als gemeentehuis aangewezen</text:p>
                  <text:p text:style-name="table_al">   (incidentele) locatie.   De kosten in casu het bedrag van de verhoging    </text:p>
                  <text:p text:style-name="table_al">   worden/wordt   vooraf aan het bruidspaar/te registreren partners kenbaar </text:p>
                  <text:p text:style-name="table_al">   gemaakt.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werkelijke   kosten</text:span>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werkelijke kosten</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4 </text:span>
                  </text:p>
                </table:table-cell>
                <table:table-cell table:style-name="entry" table:number-rows-spanned="1" table:number-columns-spanned="1">
                  <text:p text:style-name="table_al">
                    <text:span text:style-name="nadrukvet"> </text:span>
                  </text:p>
                  <text:p text:style-name="table_al">
                    <text:span text:style-name="nadrukvet">Gemeentelijke basisadministratie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artikel wordt onder een   verstrekking versta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én of meer gegevens omtrent een persoon, waarvoor de   gemeentelijke basisadministratie persoonsgegevens moet worden geraadpleeg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5,75 </text:span>
                  </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afsluiten van een abonnement op het   verstrekken van gegevens</text:p>
                  <text:p text:style-name="table_al">   gedurende de periode van een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voor   maximaal       10 verstrekkingen:</text:p>
                </table:table-cell>
                <table:table-cell table:style-name="entry" table:number-rows-spanned="1" table:number-columns-spanned="1">
                  <text:p text:style-name="table_al">
                    <text:span text:style-name="nadrukvet">€ 43,85 </text:span>
                  </text:p>
                </table:table-cell>
                <table:table-cell table:style-name="entry" table:number-rows-spanned="1" table:number-columns-spanned="1">
                  <text:p text:style-name="table_al">€ 43,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voor   maximaal       50 verstrekkingen:</text:p>
                </table:table-cell>
                <table:table-cell table:style-name="entry" table:number-rows-spanned="1" table:number-columns-spanned="1">
                  <text:p text:style-name="table_al">
                    <text:span text:style-name="nadrukvet">€ 199,50</text:span>
                  </text:p>
                </table:table-cell>
                <table:table-cell table:style-name="entry" table:number-rows-spanned="1" table:number-columns-spanned="1">
                  <text:p text:style-name="table_al">€   19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voor   maximaal     100 verstrekkingen:</text:p>
                </table:table-cell>
                <table:table-cell table:style-name="entry" table:number-rows-spanned="1" table:number-columns-spanned="1">
                  <text:p text:style-name="table_al">
                    <text:span text:style-name="nadrukvet">€ 362,60</text:span>
                  </text:p>
                </table:table-cell>
                <table:table-cell table:style-name="entry" table:number-rows-spanned="1" table:number-columns-spanned="1">
                  <text:p text:style-name="table_al">€   35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voor   maximaal     500 verstrekkingen:</text:p>
                </table:table-cell>
                <table:table-cell table:style-name="entry" table:number-rows-spanned="1" table:number-columns-spanned="1">
                  <text:p text:style-name="table_al">
                    <text:span text:style-name="nadrukvet">€</text:span>
                    <text:span text:style-name="nadrukvet">1.449,65</text:span>
                  </text:p>
                </table:table-cell>
                <table:table-cell table:style-name="entry" table:number-rows-spanned="1" table:number-columns-spanned="1">
                  <text:p text:style-name="table_al">€   1.43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 voor   maximaal  1.000 verstrekkingen:</text:p>
                </table:table-cell>
                <table:table-cell table:style-name="entry" table:number-rows-spanned="1" table:number-columns-spanned="1">
                  <text:p text:style-name="table_al">
                    <text:span text:style-name="nadrukvet">€ 2.536,70</text:span>
                  </text:p>
                </table:table-cell>
                <table:table-cell table:style-name="entry" table:number-rows-spanned="1" table:number-columns-spanned="1">
                  <text:p text:style-name="table_al">€ 2.51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lke   volgende verstrekking boven het maximum van het abonnement</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 afwijking van de voorgaande onderdelen bedraagt   het tarief ter zake van</text:p>
                  <text:p text:style-name="table_al">    het in   behandeling nemen van een aanvraag tot het verstrekken van </text:p>
                  <text:p text:style-name="table_al">    gegevens als   bedoeld in artikel 6, zevende lid, van het Besluit </text:p>
                  <text:p text:style-name="table_al">    gemeentelijke   basisadministratie persoonsgegevens:</text:p>
                </table:table-cell>
                <table:table-cell table:style-name="entry" table:number-rows-spanned="1" table:number-columns-spanned="1">
                  <text:p text:style-name="table_al">
                    <text:span text:style-name="nadrukvet">€ 2,75 </text:span>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een   verstrekking versta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én of meer gegevens omtrent een persoon, die niet zijn   opgenomen in de gemeentelijke basisadministrat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5,75</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1. per verstrekking aan organisaties voor sociaal-,   medisch- en/of </text:p>
                  <text:p text:style-name="table_al">        wetenschappelijk   onderzoek: </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per   verstrekking aan niet-commerciële organisaties met een </text:p>
                  <text:p text:style-name="table_al">        publiekrechtelijke-   ,maatschappelijke- of filantropische functie of    </text:p>
                  <text:p text:style-name="table_al">       doelstelling   ten behoeve van het bijhouden van hun leden-, cliënten of</text:p>
                  <text:p text:style-name="table_al">       donateursadministratie:</text:p>
                </table:table-cell>
                <table:table-cell table:style-name="entry" table:number-rows-spanned="1" table:number-columns-spanned="1">
                  <text:p text:style-name="table_al">
                    <text:span text:style-name="nadrukvet">€ 0,60 </text:span>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per   verstrekking aan organisaties op levensbeschouwelijke grondslag, die</text:p>
                  <text:p text:style-name="table_al">       niet in de   SILA participeren, ten behoeve van het bijhouden  van de </text:p>
                  <text:p text:style-name="table_al">       ledenadministratie:</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0,60 </text:span>
                  </text:p>
                </table:table-cell>
                <table:table-cell table:style-name="entry" table:number-rows-spanned="1" table:number-columns-spanned="1">
                  <text:p text:style-name="table_al"> </text:p>
                  <text:p text:style-name="table_al"> </text:p>
                  <text:p text:style-name="table_al">€ 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afsluiten van een abonnement op het   verstrekken van gegevens </text:p>
                  <text:p text:style-name="table_al">   gedurende de   periode van een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voor   maximaal       10 verstrekkingen:</text:p>
                </table:table-cell>
                <table:table-cell table:style-name="entry" table:number-rows-spanned="1" table:number-columns-spanned="1">
                  <text:p text:style-name="table_al">
                    <text:span text:style-name="nadrukvet">€ 43,85</text:span>
                  </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voor   maximaal       50 verstrekkingen:</text:p>
                </table:table-cell>
                <table:table-cell table:style-name="entry" table:number-rows-spanned="1" table:number-columns-spanned="1">
                  <text:p text:style-name="table_al">
                    <text:span text:style-name="nadrukvet">€ 199,50</text:span>
                  </text:p>
                </table:table-cell>
                <table:table-cell table:style-name="entry" table:number-rows-spanned="1" table:number-columns-spanned="1">
                  <text:p text:style-name="table_al">€   19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voor   maximaal     100 verstrekkingen:</text:p>
                </table:table-cell>
                <table:table-cell table:style-name="entry" table:number-rows-spanned="1" table:number-columns-spanned="1">
                  <text:p text:style-name="table_al">
                    <text:span text:style-name="nadrukvet">€ 362,60</text:span>
                  </text:p>
                </table:table-cell>
                <table:table-cell table:style-name="entry" table:number-rows-spanned="1" table:number-columns-spanned="1">
                  <text:p text:style-name="table_al">€   35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voor   maximaal     500 verstrekkingen:</text:p>
                </table:table-cell>
                <table:table-cell table:style-name="entry" table:number-rows-spanned="1" table:number-columns-spanned="1">
                  <text:p text:style-name="table_al">
                    <text:span text:style-name="nadrukvet">€ 1.449,65</text:span>
                  </text:p>
                </table:table-cell>
                <table:table-cell table:style-name="entry" table:number-rows-spanned="1" table:number-columns-spanned="1">
                  <text:p text:style-name="table_al">€   1.43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 voor   maximaal  1.000 verstrekkingen:</text:p>
                </table:table-cell>
                <table:table-cell table:style-name="entry" table:number-rows-spanned="1" table:number-columns-spanned="1">
                  <text:p text:style-name="table_al">
                    <text:span text:style-name="nadrukvet">€ 2.536,70</text:span>
                  </text:p>
                </table:table-cell>
                <table:table-cell table:style-name="entry" table:number-rows-spanned="1" table:number-columns-spanned="1">
                  <text:p text:style-name="table_al">€   2.516,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text:p>
                  <text:p text:style-name="table_al">    gemeentelijke   basisadministratie, voor ieder daaraan besteed kwartier:</text:p>
                </table:table-cell>
                <table:table-cell table:style-name="entry" table:number-rows-spanned="1" table:number-columns-spanned="1">
                  <text:p text:style-name="table_al">
                    <text:span text:style-name="nadrukvet">€ 11,25</text:span>
                  </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voor het op verzoek verstrekken   van een overzicht van</text:p>
                  <text:p text:style-name="table_al">    een "persoonslijst": </text:p>
                </table:table-cell>
                <table:table-cell table:style-name="entry" table:number-rows-spanned="1" table:number-columns-spanned="1">
                  <text:p text:style-name="table_al">
                    <text:span text:style-name="nadrukvet"> </text:span>
                  </text:p>
                  <text:p text:style-name="table_al">
                    <text:span text:style-name="nadrukvet">€ 7,65 </text:span>
                  </text:p>
                </table:table-cell>
                <table:table-cell table:style-name="entry" table:number-rows-spanned="1" table:number-columns-spanned="1">
                  <text:p text:style-name="table_al"> </text:p>
                  <text:p text:style-name="table_al">€ 7,60 </text:p>
                </table:table-cell>
              </table:table-row>
            </table:table>
            <text:p text:style-name="table_bottom"/>
          </text:section>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row table:style-name="row">
                <table:table-cell table:style-name="entry" table:number-rows-spanned="1" table:number-columns-spanned="1">
                  <text:p text:style-name="table_al">
                    <text:span text:style-name="nadrukvet"> </text:span>
                  </text:p>
                  <text:p text:style-name="table_al">
                    <text:span text:style-name="nadrukvet">Hoofdstuk 15 </text:span>
                  </text:p>
                </table:table-cell>
                <table:table-cell table:style-name="entry" table:number-rows-spanned="1" table:number-columns-spanned="1">
                  <text:p text:style-name="table_al">
                    <text:span text:style-name="nadrukvet"> </text:span>
                  </text:p>
                  <text:p text:style-name="table_al">
                    <text:span text:style-name="nadrukvet">Reisdocumenten</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nationaal paspoort, een   reisdocument voor </text:p>
                  <text:p text:style-name="table_al">   vluchtelingen   of een reisdocument voor vreemdelingen:</text:p>
                </table:table-cell>
                <table:table-cell table:style-name="entry" table:number-rows-spanned="1" table:number-columns-spanned="1">
                  <text:p text:style-name="table_al">
                    <text:span text:style-name="nadrukvet">€ 51,20 </text:span>
                  </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een nationaal paspoort, een   groter aantal   </text:p>
                  <text:p text:style-name="table_al">    bladzijden   bevattende dan een nationaal paspoort als bedoeld onder a.</text:p>
                  <text:p text:style-name="table_al">    (zakenpaspoort):</text:p>
                </table:table-cell>
                <table:table-cell table:style-name="entry" table:number-rows-spanned="1" table:number-columns-spanned="1">
                  <text:p text:style-name="table_al">
                    <text:span text:style-name="nadrukvet">€ 51,20 </text:span>
                  </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28,45 </text:span>
                  </text:p>
                </table:table-cell>
                <table:table-cell table:style-name="entry" table:number-rows-spanned="1" table:number-columns-spanned="1">
                  <text:p text:style-name="table_al">€ 2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7,30</text:span>
                  </text:p>
                </table:table-cell>
                <table:table-cell table:style-name="entry" table:number-rows-spanned="1" table:number-columns-spanned="1">
                  <text:p text:style-name="table_al">€ 47,6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een nationaal paspoort, een   reisdocument voor </text:p>
                  <text:p text:style-name="table_al">   vluchtelingen   of een reisdocument voor vreemdelingen:</text:p>
                </table:table-cell>
                <table:table-cell table:style-name="entry" table:number-rows-spanned="1" table:number-columns-spanned="1">
                  <text:p text:style-name="table_al">
                    <text:span text:style-name="nadrukvet">€ 64,40 </text:span>
                  </text:p>
                </table:table-cell>
                <table:table-cell table:style-name="entry" table:number-rows-spanned="1" table:number-columns-spanned="1">
                  <text:p text:style-name="table_al">€ 67,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een nationaal paspoort, een   groter aantal   </text:p>
                  <text:p text:style-name="table_al">    bladzijden   bevattende dan een nationaal paspoort als bedoeld onder a.</text:p>
                  <text:p text:style-name="table_al">    (zakenpaspoort):</text:p>
                </table:table-cell>
                <table:table-cell table:style-name="entry" table:number-rows-spanned="1" table:number-columns-spanned="1">
                  <text:p text:style-name="table_al">
                    <text:span text:style-name="nadrukvet">€ 64,40 </text:span>
                  </text:p>
                </table:table-cell>
                <table:table-cell table:style-name="entry" table:number-rows-spanned="1" table:number-columns-spanned="1">
                  <text:p text:style-name="table_al">€ 67,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50,40 </text:span>
                  </text:p>
                </table:table-cell>
                <table:table-cell table:style-name="entry" table:number-rows-spanned="1" table:number-columns-spanned="1">
                  <text:p text:style-name="table_al">€ 5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7,30</text:span>
                  </text:p>
                </table:table-cell>
                <table:table-cell table:style-name="entry" table:number-rows-spanned="1" table:number-columns-spanned="1">
                  <text:p text:style-name="table_al">€ 47,6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6 </text:span>
                  </text:p>
                </table:table-cell>
                <table:table-cell table:style-name="entry" table:number-rows-spanned="1" table:number-columns-spanned="1">
                  <text:p text:style-name="table_al">
                    <text:span text:style-name="nadrukvet"> </text:span>
                  </text:p>
                  <text:p text:style-name="table_al">
                    <text:span text:style-name="nadrukvet">Verklaringen omtrent perso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41,35 </text:span>
                  </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krijgen van een verklaring van in leven   zijn:</text:p>
                  <text:p text:style-name="table_al">c. tot het verkrijgen van een internationale verklaring   van in leven zijn:</text:p>
                </table:table-cell>
                <table:table-cell table:style-name="entry" table:number-rows-spanned="1" table:number-columns-spanned="1">
                  <text:p text:style-name="table_al">
                    <text:span text:style-name="nadrukvet">€ 7,80</text:span>
                  </text:p>
                  <text:p text:style-name="table_al">
                    <text:span text:style-name="nadrukvet">€ 12,30 </text:span>
                  </text:p>
                </table:table-cell>
                <table:table-cell table:style-name="entry" table:number-rows-spanned="1" table:number-columns-spanned="1">
                  <text:p text:style-name="table_al">€ 7,75</text:p>
                  <text:p text:style-name="table_al">€ 1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4,55 </text:span>
                  </text:p>
                </table:table-cell>
                <table:table-cell table:style-name="entry" table:number-rows-spanned="1" table:number-columns-spanned="1">
                  <text:p text:style-name="table_al">€ 4,5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7 </text:span>
                  </text:p>
                </table:table-cell>
                <table:table-cell table:style-name="entry" table:number-rows-spanned="1" table:number-columns-spanned="1">
                  <text:p text:style-name="table_al">
                    <text:span text:style-name="nadrukvet"> </text:span>
                  </text:p>
                  <text:p text:style-name="table_al">
                    <text:span text:style-name="nadrukvet">Verzoeken tot naturalisa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 gelden 2002 of zoals dit besluit laatstelijk is vervangen of   gewijzi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8 </text:span>
                  </text:p>
                </table:table-cell>
                <table:table-cell table:style-name="entry" table:number-rows-spanned="1" table:number-columns-spanned="1">
                  <text:p text:style-name="table_al">
                    <text:span text:style-name="nadrukvet"> </text:span>
                  </text:p>
                  <text:p text:style-name="table_al">
                    <text:span text:style-name="nadrukvet">Begroting, jaarreke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1,25 </text:span>
                  </text:p>
                </table:table-cell>
                <table:table-cell table:style-name="entry" table:number-rows-spanned="1" table:number-columns-spanned="1">
                  <text:p text:style-name="table_al">€ 6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1,25 </text:span>
                  </text:p>
                </table:table-cell>
                <table:table-cell table:style-name="entry" table:number-rows-spanned="1" table:number-columns-spanned="1">
                  <text:p text:style-name="table_al">€ 60,8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9 </text:span>
                  </text:p>
                </table:table-cell>
                <table:table-cell table:style-name="entry" table:number-rows-spanned="1" table:number-columns-spanned="1">
                  <text:p text:style-name="table_al">
                    <text:span text:style-name="nadrukvet"> </text:span>
                  </text:p>
                  <text:p text:style-name="table_al">
                    <text:span text:style-name="nadrukvet">Meldingplichtige werkzaamheden op grond van de   Telecommunicatie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tarief bedraagt voor het in behandeling nemen van een melding   in </text:p>
                  <text:p text:style-name="table_al">    verband met het verkrijgen   van instemming omtrent tijdstip, plaats en </text:p>
                  <text:p text:style-name="table_al">    werkwijze van uitvoering   van werkzaamheden als bedoeld in artikel 5.4, </text:p>
                  <text:p text:style-name="table_al">    eerste lid, van de   Telecommunicatiewet:</text:p>
                </table:table-cell>
                <table:table-cell table:style-name="entry" table:number-rows-spanned="1" table:number-columns-spanned="1">
                  <text:p text:style-name="table_al">
                    <text:span text:style-name="nadrukvet">€ 138,60 </text:span>
                  </text:p>
                </table:table-cell>
                <table:table-cell table:style-name="entry" table:number-rows-spanned="1" table:number-columns-spanned="1">
                  <text:p text:style-name="table_al">€ 13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het betreft werkzaamheden tegel-, klinker- en   sierbestratingen,   </text:p>
                  <text:p text:style-name="table_al">    alsmede gesloten   verhardingen, voor zover de werkzaamheden    </text:p>
                  <text:p text:style-name="table_al">    plaatsvinden in of op   openbare gemeentegrond per strekkende meter sleuf</text:p>
                  <text:p text:style-name="table_al">    verhoogd met:</text:p>
                </table:table-cell>
                <table:table-cell table:style-name="entry" table:number-rows-spanned="1" table:number-columns-spanned="1">
                  <text:p text:style-name="table_al">
                    <text:span text:style-name="nadrukvet">€ 1,30</text:span>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het betreft werkzaamheden in bermen,   groenstroken en dergelijke, </text:p>
                  <text:p text:style-name="table_al">    voor zover de   werkzaamheden plaatsvinden in of op openbare </text:p>
                  <text:p text:style-name="table_al">    gemeentegrond,   verhoogd met het bedrag van de voorafgaand aan het in </text:p>
                  <text:p text:style-name="table_al">    behandeling   nemen van de melding aan de melder meegedeelde kosten, </text:p>
                  <text:p text:style-name="table_al">    blijkend uit   een begroting die door het college van burgemeester en </text:p>
                  <text:p text:style-name="table_al">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een begroting als   bedoeld in c. is uitgebracht, wordt een melding </text:p>
                  <text:p text:style-name="table_al">     in behandeling genomen op   de vijfde werkdag na de dag waarop de </text:p>
                  <text:p text:style-name="table_al">     begroting aan de melder   ter kennis is gebracht, tenzij de melding voor </text:p>
                  <text:p text:style-name="table_al">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over een melding   overleg moet plaatsvinden tussen gemeente, </text:p>
                  <text:p text:style-name="table_al">   andere beheerders van   openbare grond en de aanbieder van het netwerk, </text:p>
                  <text:p text:style-name="table_al">   verhoogd met:  </text:p>
                </table:table-cell>
                <table:table-cell table:style-name="entry" table:number-rows-spanned="1" table:number-columns-spanned="1">
                  <text:p text:style-name="table_al">
                    <text:span text:style-name="nadrukvet">€ 69,20 </text:span>
                  </text:p>
                </table:table-cell>
                <table:table-cell table:style-name="entry" table:number-rows-spanned="1" table:number-columns-spanned="1">
                  <text:p text:style-name="table_al">€ 6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met betrekking tot een melding onderzoek naar de status   van de</text:p>
                  <text:p text:style-name="table_al">    kabel plaatsvindt,   verhoogd met het bedrag van de vooraf gaand aan het in</text:p>
                  <text:p text:style-name="table_al">    behandeling nemen van de melding aan de   melder meegedeelde kosten </text:p>
                  <text:p text:style-name="table_al">    blijkend uit een begroting   die ter zake door het college van burgemeester</text:p>
                  <text:p text:style-name="table_al">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Indien een begroting als bedoeld in onderdeel f. is uitgebracht, wordt een</text:p>
                  <text:p text:style-name="table_al">    melding in behandeling genomen op de   vijfde werkdag na de dag waarop   de   begroting aan de melder ter kennis is gebracht, tenzij de melding voor </text:p>
                  <text:p text:style-name="table_al">deze vijfde werkdag   schriftelijk is ingetrokk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row table:style-name="row">
                <table:table-cell table:style-name="entry" table:number-rows-spanned="1" table:number-columns-spanned="1">
                  <text:p text:style-name="table_al">
                    <text:span text:style-name="nadrukvet"> </text:span>
                  </text:p>
                  <text:p text:style-name="table_al">
                    <text:span text:style-name="nadrukvet">Hoofdstuk 20</text:span>
                  </text:p>
                </table:table-cell>
                <table:table-cell table:style-name="entry" table:number-rows-spanned="1" table:number-columns-spanned="1">
                  <text:p text:style-name="table_al">
                    <text:span text:style-name="nadrukvet"> </text:span>
                  </text:p>
                  <text:p text:style-name="table_al">
                    <text:span text:style-name="nadrukvet">Milieupas </text:span>
                  </text:p>
                </table:table-cell>
                <table:table-cell table:style-name="entry" table:number-rows-spanned="1" table:number-columns-spanned="1">
                  <text:p text:style-name="table_al">
                    <text:span text:style-name="nadrukvet"> </text:span>Tarief 201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een nieuwe milieupas voor de   milieustraat van de Stadswerf bij verlies of diefstal.</text:p>
                </table:table-cell>
                <table:table-cell table:style-name="entry" table:number-rows-spanned="1" table:number-columns-spanned="1">
                  <text:p text:style-name="table_al">
                    <text:span text:style-name="nadrukvet">€ 10,00 </text:span>
                  </text:p>
                </table:table-cell>
                <table:table-cell table:style-name="entry" table:number-rows-spanned="1" table:number-columns-spanned="1">
                  <text:p text:style-name="table_al"> </text:p>
                </table:table-cell>
              </table:table-row>
            </table:table>
            <text:p text:style-name="table_bottom"/>
          </text:section>
          <text:section text:name="table_id1-3-2-3-52" text:style-name="table">
            <text:p text:style-name="table_top"/>
            <table:table table:style-name="tgroup">
              <table:table-column table:style-name="id1-3-2-3-52-1-1"/>
              <table:table-column table:style-name="id1-3-2-3-52-1-2"/>
              <table:table-column table:style-name="id1-3-2-3-52-1-3"/>
              <table:table-column table:style-name="id1-3-2-3-52-1-4"/>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Titel 2 </text:span>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Activiteiten onder de Omgevingsvergunning.</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 </text:span>
                  </text:p>
                </table:table-cell>
                <table:table-cell table:style-name="entry" table:number-rows-spanned="1" table:number-columns-spanned="1">
                  <text:p text:style-name="table_al">
                    <text:span text:style-name="nadrukvet"> </text:span>
                  </text:p>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cur">Wabo:</text:span>
                  </text:p>
                  <text:p text:style-name="table_al">Wet algemene bepalingen omgevings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 deze titel voorkomende begrippen die in de Wabo   zijn omschreven, </text:p>
                  <text:p text:style-name="table_al">    hebben   dezelfde betekenis als bij of krachtens de Wabo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deze titel voorkomende begrippen die niet nader in   de Wabo zijn </text:p>
                  <text:p text:style-name="table_al">    omschreven en die betrekking hebben op   activiteiten waarvoor het </text:p>
                  <text:p text:style-name="table_al">    toetsingskader   in een ander wettelijk voorschrift is uitgewerkt, hebben </text:p>
                  <text:p text:style-name="table_al">    dezelfde   betekenis als in dat wettelijk voorschrift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 </text:span>
                  </text:p>
                </table:table-cell>
                <table:table-cell table:style-name="entry" table:number-rows-spanned="1" table:number-columns-spanned="1">
                  <text:p text:style-name="table_al">
                    <text:span text:style-name="nadrukvet"> </text:span>
                  </text:p>
                  <text:p text:style-name="table_al">
                    <text:span text:style-name="nadrukvet">Beoordeling concept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 beoordeling van een conceptaanvraag om een   omgevingsvergunning, waarbij de omgevingsvergunning slechts kan worden   verleend met toepassing van artikel 2.12, eerste lid, onder a, onder 1°, 2°   en 3° van de Wabo, of met toepassing van artikel 2.12, eerste lid, onder b, c   of d van de Wabo of met toepassing van artikel 2.2, tweede lid:</text:p>
                </table:table-cell>
                <table:table-cell table:style-name="entry" table:number-rows-spanned="1" table:number-columns-spanned="1">
                  <text:p text:style-name="table_al">
                    <text:span text:style-name="nadrukvet">€ 292,60 </text:span>
                  </text:p>
                </table:table-cell>
                <table:table-cell table:style-name="entry" table:number-rows-spanned="1" table:number-columns-spanned="1">
                  <text:p text:style-name="table_al">€ 290,3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in het kader van het beoordelen van een   conceptaanvraag een advies wordt gevraagd aan de Welstandscommissie van de   Stichting Dorp, Stad en Land bedrag het tarief:</text:p>
                </table:table-cell>
                <table:table-cell table:style-name="entry" table:number-rows-spanned="1" table:number-columns-spanned="1">
                  <text:p text:style-name="table_al">
                    <text:span text:style-name="nadrukvet"> </text:span>
                  </text:p>
                  <text:p text:style-name="table_al">
                    <text:span text:style-name="nadrukvet">€ 108,30 </text:span>
                  </text:p>
                </table:table-cell>
                <table:table-cell table:style-name="entry" table:number-rows-spanned="1" table:number-columns-spanned="1">
                  <text:p text:style-name="table_al"> </text:p>
                  <text:p text:style-name="table_al">€ 107,4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75,00 in mindering gebracht op de uiteindelijk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row table:style-name="row">
                <table:table-cell table:style-name="entry" table:number-rows-spanned="1" table:number-columns-spanned="1">
                  <text:p text:style-name="table_al">
                    <text:span text:style-name="nadrukvet"> </text:span>
                  </text:p>
                  <text:p text:style-name="table_al">
                    <text:span text:style-name="nadrukvet">Hoofdstuk 3 </text:span>
                  </text:p>
                </table:table-cell>
                <table:table-cell table:style-name="entry" table:number-rows-spanned="1" table:number-columns-spanned="1">
                  <text:p text:style-name="table_al">
                    <text:span text:style-name="nadrukvet"> </text:span>
                  </text:p>
                  <text:p text:style-name="table_al">
                    <text:span text:style-name="nadrukvet">Omgevingsvergunning</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Tarief 2015</text:p>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
                      <text:span text:style-name="nadrukondlijn">Bouwactivitei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om een omgevingsvergunning betrekking heeft op   een </text:p>
                  <text:p text:style-name="table_al">    bouwactiviteit als bedoeld   in artikel 2.1, eerste lid, onder a, van de Wabo, </text:p>
                  <text:p text:style-name="table_al">    bedraagt het tarief: </text:p>
                </table:table-cell>
                <table:table-cell table:style-name="entry" table:number-rows-spanned="1" table:number-columns-spanned="1">
                  <text:p text:style-name="table_al">
                    <text:span text:style-name="nadrukvet">€ 38,35 </text:span>
                  </text:p>
                </table:table-cell>
                <table:table-cell table:style-name="entry" table:number-rows-spanned="1" table:number-columns-spanned="1">
                  <text:p text:style-name="table_al">€ 38,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it bedrag wordt vermeerderd met 1,3% van de naar boven in </text:p>
                  <text:p text:style-name="table_al">duizendtallen van euro’s afgeronde   bouwkosten met een minimum van:</text:p>
                </table:table-cell>
                <table:table-cell table:style-name="entry" table:number-rows-spanned="1" table:number-columns-spanned="1">
                  <text:p text:style-name="table_al">
                    <text:span text:style-name="nadrukvet">€ 102,45</text:span>
                  </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ie aanvraag om een omgevingsvergunning betrekking heeft   op een</text:p>
                  <text:p text:style-name="table_al">   eerdere conceptaanvraag zoals bedoeld in   onderdeel 2.2.1 welke positief is </text:p>
                  <text:p text:style-name="table_al">   afgedaan, worden de voor de   oorspronkelijke conceptaanvraag geheven </text:p>
                  <text:p text:style-name="table_al">   leges verrekend met het   bedrag dat verschuldigd is door toepassing van het</text:p>
                  <text:p text:style-name="table_al">   tarief als vermeld in 2.3.1 onder a met dien   verstande dat zij niet </text:p>
                  <text:p text:style-name="table_al">   minder zullen bedragen dan:</text:p>
                </table:table-cell>
                <table:table-cell table:style-name="entry" table:number-rows-spanned="1" table:number-columns-spanned="1">
                  <text:p text:style-name="table_al">
                    <text:span text:style-name="nadrukvet">€ 138,70 </text:span>
                  </text:p>
                </table:table-cell>
                <table:table-cell table:style-name="entry" table:number-rows-spanned="1" table:number-columns-spanned="1">
                  <text:p text:style-name="table_al">€ 137,6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
                      <text:span text:style-name="nadrukondlijn">Verplicht advies agrarische   commissie</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994,95 </text:span>
                  </text:p>
                </table:table-cell>
                <table:table-cell table:style-name="entry" table:number-rows-spanned="1" table:number-columns-spanned="1">
                  <text:p text:style-name="table_al">€ 987,1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
                      <text:span text:style-name="nadrukondlijn">Achteraf ingediende aanvraag</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 tarief:</text:p>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78,15 </text:span>
                  </text:p>
                </table:table-cell>
                <table:table-cell table:style-name="entry" table:number-rows-spanned="1" table:number-columns-spanned="1">
                  <text:p text:style-name="table_al">€ 7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78,15</text:span>
                  </text:p>
                </table:table-cell>
                <table:table-cell table:style-name="entry" table:number-rows-spanned="1" table:number-columns-spanned="1">
                  <text:p text:style-name="table_al">€ 77,5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
                      <text:span text:style-name="nadrukondlijn">Aanlegactiviteit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om een omgevingsvergunning betrekking heeft op   een </text:p>
                  <text:p text:style-name="table_al">    aanlegactiviteit als   bedoeld in artikel 2.1, eerste lid, onder b, van de Wabo, </text:p>
                  <text:p text:style-name="table_al">bedraagt het tarief:</text:p>
                </table:table-cell>
                <table:table-cell table:style-name="entry" table:number-rows-spanned="1" table:number-columns-spanned="1">
                  <text:p text:style-name="table_al">
                    <text:span text:style-name="nadrukvet">€ 38,35</text:span>
                  </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it bedrag wordt vermeerderd met 1,3% van de naar boven in </text:p>
                  <text:p text:style-name="table_al">duizendtallen van euro’s afgeronde aanlegkosten   met een minimum</text:p>
                  <text:p text:style-name="table_al">    van:</text:p>
                </table:table-cell>
                <table:table-cell table:style-name="entry" table:number-rows-spanned="1" table:number-columns-spanned="1">
                  <text:p text:style-name="table_al">
                    <text:span text:style-name="nadrukvet">€ 102,45</text:span>
                  </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aanvraag om een omgevingsvergunning betrekking heeft op   een </text:p>
                  <text:p text:style-name="table_al">    kapactiviteit, als bedoeld   in artikel 2.2, eerste lid, onder g, van de Wabo en</text:p>
                  <text:p text:style-name="table_al">    hiervoor voorwaarde zijn   gesteld in het bestemmingsplan bedraagt het    </text:p>
                  <text:p text:style-name="table_al">    tarief: <text:span text:style-name="nadrukcur"><text:span text:style-name="nadrukondlijn"/></text:span></text:p>
                </table:table-cell>
                <table:table-cell table:style-name="entry" table:number-rows-spanned="1" table:number-columns-spanned="1">
                  <text:p text:style-name="table_al">
                    <text:span text:style-name="nadrukvet">€ 38,35</text:span>
                  </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
                      <text:span text:style-name="nadrukondlijn">Planologisch strijdig gebruik   waarbij tevens sprake in van een bouwactiviteit</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artikel 2.12, eerste lid, onder a, onder 1º,   van de Wabo wordt </text:p>
                  <text:p text:style-name="table_al">    toegepast   (binnenplanse afwijking):</text:p>
                </table:table-cell>
                <table:table-cell table:style-name="entry" table:number-rows-spanned="1" table:number-columns-spanned="1">
                  <text:p text:style-name="table_al">
                    <text:span text:style-name="nadrukvet">€ 328,30 </text:span>
                  </text:p>
                </table:table-cell>
                <table:table-cell table:style-name="entry" table:number-rows-spanned="1" table:number-columns-spanned="1">
                  <text:p text:style-name="table_al">€ 32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artikel 2.12, eerste lid, onder a, onder 2º,   van de Wabo wordt </text:p>
                  <text:p text:style-name="table_al">    toegepast   (buitenplanse kleine afwijking/wijzigingsbevoegdheid):</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artikel 2.12, eerste lid, onder a, onder 3º,   van de Wabo wordt </text:p>
                  <text:p text:style-name="table_al">    toegepast   (buitenplanse afwijking):</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artikel 2.12, tweede lid, van de Wabo wordt   toegepast (tijdelijke </text:p>
                  <text:p text:style-name="table_al">    afwijking):</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artikel 2.12, eerste lid, onder b, van de Wabo   wordt toegepast </text:p>
                  <text:p text:style-name="table_al">    (afwijking van   exploitatieplan):</text:p>
                </table:table-cell>
                <table:table-cell table:style-name="entry" table:number-rows-spanned="1" table:number-columns-spanned="1">
                  <text:p text:style-name="table_al">
                    <text:span text:style-name="nadrukvet"> </text:span>
                  </text:p>
                  <text:p text:style-name="table_al">
                    <text:span text:style-name="nadrukvet">€ 252,70 </text:span>
                  </text:p>
                </table:table-cell>
                <table:table-cell table:style-name="entry" table:number-rows-spanned="1" table:number-columns-spanned="1">
                  <text:p text:style-name="table_al"> </text:p>
                  <text:p text:style-name="table_al">€ 25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de aanvraag een project van provinciaal belang   betreft, de activiteit </text:p>
                  <text:p text:style-name="table_al">   in strijd is   met de regels die zijn gesteld krachtens artikel 4.1, derde lid, van</text:p>
                  <text:p text:style-name="table_al">   de Wet   ruimtelijke ordening en artikel 2.12, eerste lid, onder c, van de </text:p>
                  <text:p text:style-name="table_al">   Wabo wordt   toegepast (afwijking van provinciale regelgeving):</text:p>
                </table:table-cell>
                <table:table-cell table:style-name="entry" table:number-rows-spanned="1" table:number-columns-spanned="1">
                  <text:p text:style-name="table_al">
                    <text:span text:style-name="nadrukvet">€ 324,25</text:span>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indien de aanvraag een project van nationaal belang   betreft, de activiteit in </text:p>
                  <text:p text:style-name="table_al">    strijd is met   de regels die zijn gesteld krachtens artikel 4.3, derde lid, van </text:p>
                  <text:p text:style-name="table_al">    de Wet   ruimtelijke ordening en artikel 2.12, eerste lid, onder c, van de </text:p>
                  <text:p text:style-name="table_al">    Wabo wordt   toegepast (afwijking van nationale regelgeving):</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indien artikel 2.12, eerste lid, onder d, van de Wabo   wordt toegepast </text:p>
                  <text:p text:style-name="table_al">    (afwijking van   voorbereidingsbesluit):</text:p>
                </table:table-cell>
                <table:table-cell table:style-name="entry" table:number-rows-spanned="1" table:number-columns-spanned="1">
                  <text:p text:style-name="table_al">
                    <text:span text:style-name="nadrukvet"> </text:span>
                  </text:p>
                  <text:p text:style-name="table_al">
                    <text:span text:style-name="nadrukvet">€ 252,70</text:span>
                  </text:p>
                </table:table-cell>
                <table:table-cell table:style-name="entry" table:number-rows-spanned="1" table:number-columns-spanned="1">
                  <text:p text:style-name="table_al"> </text:p>
                  <text:p text:style-name="table_al">€ 250,70</text:p>
                </table:table-cell>
              </table:table-row>
              <table:table-row table:style-name="row">
                <table:table-cell table:style-name="entry" table:number-rows-spanned="1" table:number-columns-spanned="1">
                  <text:p text:style-name="table_al">2.3.6<text:span text:style-name="nadrukcur"><text:span text:style-name="nadrukondlijn"/></text:span></text:p>
                </table:table-cell>
                <table:table-cell table:style-name="entry" table:number-rows-spanned="1" table:number-columns-spanned="1">
                  <text:p text:style-name="table_al">
                    <text:span text:style-name="nadrukcur">
                      <text:span text:style-name="nadrukondlijn">Planologisch strijdig gebruik   waarbij geen sprake is van een bouwactiviteit</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artikel 2.12, eerste lid, onder a, onder 1º,   van de Wabo wordt </text:p>
                  <text:p text:style-name="table_al">    toegepast   (binnenplanse afwijking):</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artikel 2.12, eerste lid, onder a, onder 2º,   van de Wabo wordt </text:p>
                  <text:p text:style-name="table_al">    toegepast (buitenplanse   kleine afwijking/wijzigingsbevoegdheid):</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artikel 2.12, eerste lid, onder a, onder 3º,   van de Wabo wordt </text:p>
                  <text:p text:style-name="table_al">   toegepast   (buitenplanse afwijking):</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artikel 2.12, tweede lid, van de Wabo wordt   toegepast (tijdelijke </text:p>
                  <text:p text:style-name="table_al">    afwijking):</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artikel 2.12, eerste lid, onder b, van de Wabo   wordt toegepast </text:p>
                  <text:p text:style-name="table_al">    (afwijking van   exploitatieplan):</text:p>
                </table:table-cell>
                <table:table-cell table:style-name="entry" table:number-rows-spanned="1" table:number-columns-spanned="1">
                  <text:p text:style-name="table_al">
                    <text:span text:style-name="nadrukvet">€ 252,70</text:span>
                  </text:p>
                </table:table-cell>
                <table:table-cell table:style-name="entry" table:number-rows-spanned="1" table:number-columns-spanned="1">
                  <text:p text:style-name="table_al">€ 25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de aanvraag een project van provinciaal belang   betreft, de activiteit </text:p>
                  <text:p text:style-name="table_al">   in strijd is   met de regels die zijn gesteld krachtens artikel 4.1, derde lid, van</text:p>
                  <text:p text:style-name="table_al">   de Wet   ruimtelijke ordening en artikel 2.12, eerste lid, onder c, van de </text:p>
                  <text:p text:style-name="table_al">   Wabo wordt toegepast   (afwijking van provinciale regelgeving): </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indien de aanvraag een project van nationaal belang   betreft, de activiteit in</text:p>
                  <text:p text:style-name="table_al">   strijd is met de regels die zijn gesteld   krachtens artikel 4.3, derde lid, van </text:p>
                  <text:p text:style-name="table_al">   de Wet   ruimtelijke ordening en artikel 2.12, eerste lid, onder c, van de </text:p>
                  <text:p text:style-name="table_al">   Wabo wordt   toegepast (afwijking van nationale regelgeving):</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indien artikel 2.12, eerste lid, onder d, van de Wabo   wordt toegepast </text:p>
                  <text:p text:style-name="table_al">    (afwijking van   voorbereidingsbesluit):</text:p>
                </table:table-cell>
                <table:table-cell table:style-name="entry" table:number-rows-spanned="1" table:number-columns-spanned="1">
                  <text:p text:style-name="table_al">
                    <text:span text:style-name="nadrukvet">€ 252,70</text:span>
                  </text:p>
                </table:table-cell>
                <table:table-cell table:style-name="entry" table:number-rows-spanned="1" table:number-columns-spanned="1">
                  <text:p text:style-name="table_al">€ 250,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
                      <text:span text:style-name="nadrukondlijn">In gebruik nemen of gebruiken   bouwwerken in relatie tot brandveiligheid</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oppervlakten van 1 tot en met 500 m2</text:p>
                </table:table-cell>
                <table:table-cell table:style-name="entry" table:number-rows-spanned="1" table:number-columns-spanned="1">
                  <text:p text:style-name="table_al">
                    <text:span text:style-name="nadrukvet">€ 430,30</text:span>
                  </text:p>
                </table:table-cell>
                <table:table-cell table:style-name="entry" table:number-rows-spanned="1" table:number-columns-spanned="1">
                  <text:p text:style-name="table_al">€   42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1,00</text:sp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oppervlakten van 501 tot en met 1,000 m2</text:p>
                </table:table-cell>
                <table:table-cell table:style-name="entry" table:number-rows-spanned="1" table:number-columns-spanned="1">
                  <text:p text:style-name="table_al">
                    <text:span text:style-name="nadrukvet">€ 549,25</text:span>
                  </text:p>
                </table:table-cell>
                <table:table-cell table:style-name="entry" table:number-rows-spanned="1" table:number-columns-spanned="1">
                  <text:p text:style-name="table_al">€   54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80</text:span>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oppervlakten van 1.001 tot en met 5.000 m2</text:p>
                </table:table-cell>
                <table:table-cell table:style-name="entry" table:number-rows-spanned="1" table:number-columns-spanned="1">
                  <text:p text:style-name="table_al">
                    <text:span text:style-name="nadrukvet">€ 1.143,80</text:span>
                  </text:p>
                </table:table-cell>
                <table:table-cell table:style-name="entry" table:number-rows-spanned="1" table:number-columns-spanned="1">
                  <text:p text:style-name="table_al">€   1.13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25</text:span>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oppervlakten van groter dan 5.000 m2</text:p>
                </table:table-cell>
                <table:table-cell table:style-name="entry" table:number-rows-spanned="1" table:number-columns-spanned="1">
                  <text:p text:style-name="table_al">
                    <text:span text:style-name="nadrukvet">€ 1.440,90</text:span>
                  </text:p>
                </table:table-cell>
                <table:table-cell table:style-name="entry" table:number-rows-spanned="1" table:number-columns-spanned="1">
                  <text:p text:style-name="table_al">€   1.42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20</text:span>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
                      <text:span text:style-name="nadrukondlijn">Verlengen of reviseren van een   omgevingsvergunning die betrekking heeft tot het gebruiken van bouwwerken in   relatie tot brandveiligheid</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 of reviseren van een   omgevingsvergunning met betrekking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oppervlakten van 1 tot en met 500 m2</text:p>
                </table:table-cell>
                <table:table-cell table:style-name="entry" table:number-rows-spanned="1" table:number-columns-spanned="1">
                  <text:p text:style-name="table_al">
                    <text:span text:style-name="nadrukvet">€ 215,10</text:span>
                  </text:p>
                </table:table-cell>
                <table:table-cell table:style-name="entry" table:number-rows-spanned="1" table:number-columns-spanned="1">
                  <text:p text:style-name="table_al">€   2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oppervlakten van 501 tot en met 1,000 m2</text:p>
                </table:table-cell>
                <table:table-cell table:style-name="entry" table:number-rows-spanned="1" table:number-columns-spanned="1">
                  <text:p text:style-name="table_al">
                    <text:span text:style-name="nadrukvet">€ 274,55</text:span>
                  </text:p>
                </table:table-cell>
                <table:table-cell table:style-name="entry" table:number-rows-spanned="1" table:number-columns-spanned="1">
                  <text:p text:style-name="table_al">€   2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40</text:span>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oppervlakten van 1.001 tot en met 5.000 m2</text:p>
                </table:table-cell>
                <table:table-cell table:style-name="entry" table:number-rows-spanned="1" table:number-columns-spanned="1">
                  <text:p text:style-name="table_al">
                    <text:span text:style-name="nadrukvet">€ 571,80</text:span>
                  </text:p>
                </table:table-cell>
                <table:table-cell table:style-name="entry" table:number-rows-spanned="1" table:number-columns-spanned="1">
                  <text:p text:style-name="table_al">€   56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15</text:spa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oppervlakten van groter dan 5.000 m2</text:p>
                </table:table-cell>
                <table:table-cell table:style-name="entry" table:number-rows-spanned="1" table:number-columns-spanned="1">
                  <text:p text:style-name="table_al">
                    <text:span text:style-name="nadrukvet">€ 720,40</text:span>
                  </text:p>
                </table:table-cell>
                <table:table-cell table:style-name="entry" table:number-rows-spanned="1" table:number-columns-spanned="1">
                  <text:p text:style-name="table_al">€   71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een bedrag per m2 van:</text:p>
                </table:table-cell>
                <table:table-cell table:style-name="entry" table:number-rows-spanned="1" table:number-columns-spanned="1">
                  <text:p text:style-name="table_al">
                    <text:span text:style-name="nadrukvet">€ 0,10</text:span>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
                      <text:span text:style-name="nadrukondlijn">Activiteiten met betrekking   tot monumenten en beschermde stads- of dorpsgezichten</text:span>
                    </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39,05</text:span>
                  </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gemeentelijk monument als bedoeld in artikel 2.2, eerste lid,   onder b, </text:p>
                  <text:p text:style-name="table_al">    van de Wabo;</text:p>
                </table:table-cell>
                <table:table-cell table:style-name="entry" table:number-rows-spanned="1" table:number-columns-spanned="1">
                  <text:p text:style-name="table_al">
                    <text:span text:style-name="nadrukvet">€ 39,05</text:span>
                  </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bouwen van een bouwwerk als bedoeld in artikel 2.1, eerste   lid, onder a</text:p>
                  <text:p text:style-name="table_al">    van de Wabo, dat wordt gebouwd in een   beschermd stad- of dorpsgezicht </text:p>
                  <text:p text:style-name="table_al">    en de aanvraag voor advies   wordt voorgelegd aan de</text:p>
                  <text:p text:style-name="table_al">    Monumentencommissie; </text:p>
                  <text:p text:style-name="table_al">    o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slopen van een bouwwerk in een beschermd stads- of dorpsgezicht, </text:p>
                  <text:p text:style-name="table_al">    bedoeld in artikel 2.1, eerste lid, onder   h,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draagt het tarief,   indien de bouw- en/of  sloopkost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minder dan € 4.000,--   bedragen</text:p>
                </table:table-cell>
                <table:table-cell table:style-name="entry" table:number-rows-spanned="1" table:number-columns-spanned="1">
                  <text:p text:style-name="table_al">
                    <text:span text:style-name="nadrukvet">€ 36,10</text:span>
                  </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 4.000,-- tot €   25.000,--bedragen</text:p>
                </table:table-cell>
                <table:table-cell table:style-name="entry" table:number-rows-spanned="1" table:number-columns-spanned="1">
                  <text:p text:style-name="table_al">
                    <text:span text:style-name="nadrukvet">€ 62,70</text:span>
                  </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2‰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 € 25.000,-- tot €   120.000,-- bedragen</text:p>
                </table:table-cell>
                <table:table-cell table:style-name="entry" table:number-rows-spanned="1" table:number-columns-spanned="1">
                  <text:p text:style-name="table_al">
                    <text:span text:style-name="nadrukvet">€ 125,55</text:span>
                  </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1,1‰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 € 120.000,-- tot €   230.000,-- bedragen</text:p>
                </table:table-cell>
                <table:table-cell table:style-name="entry" table:number-rows-spanned="1" table:number-columns-spanned="1">
                  <text:p text:style-name="table_al">
                    <text:span text:style-name="nadrukvet">€ 236,95</text:span>
                  </text:p>
                </table:table-cell>
                <table:table-cell table:style-name="entry" table:number-rows-spanned="1" table:number-columns-spanned="1">
                  <text:p text:style-name="table_al">€   23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1,1‰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 € 230.000,-- tot €   455.000,-- bedragen</text:p>
                </table:table-cell>
                <table:table-cell table:style-name="entry" table:number-rows-spanned="1" table:number-columns-spanned="1">
                  <text:p text:style-name="table_al">
                    <text:span text:style-name="nadrukvet">€ 573,05</text:span>
                  </text:p>
                </table:table-cell>
                <table:table-cell table:style-name="entry" table:number-rows-spanned="1" table:number-columns-spanned="1">
                  <text:p text:style-name="table_al">€   5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0,6‰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 meer dan € 455.000,--   bedragen</text:p>
                </table:table-cell>
                <table:table-cell table:style-name="entry" table:number-rows-spanned="1" table:number-columns-spanned="1">
                  <text:p text:style-name="table_al">
                    <text:span text:style-name="nadrukvet">€ 1.134,25</text:span>
                  </text:p>
                </table:table-cell>
                <table:table-cell table:style-name="entry" table:number-rows-spanned="1" table:number-columns-spanned="1">
                  <text:p text:style-name="table_al">€   1.12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0,25‰   van d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 De overeenkomstig a t/m f   berekende leges worden afgerond op een          veelvoud van € 5,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54" text:style-name="table">
            <text:p text:style-name="table_top"/>
            <table:table table:style-name="tgroup">
              <table:table-column table:style-name="id1-3-2-3-54-1-1"/>
              <table:table-column table:style-name="id1-3-2-3-54-1-2"/>
              <table:table-column table:style-name="id1-3-2-3-54-1-3"/>
              <table:table-column table:style-name="id1-3-2-3-54-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
                      <text:span text:style-name="nadrukondlijn">Welstandscommissie</text:span>
                    </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 Tarief 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met betrekking tot het bouwen van een bouwwerk als bedoeld in   artikel 2.1, eerste lid, onder a van de Wabo of artikel 2.2, eerste lid,   onder h van de Wabo (handelsreclame als bedoeld in de APV), en de aanvraag   voor advies wordt voorgelegd aan de Welstandscommissie van de Stichting Dorp,   Stad en Land,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bouwkosten minder dan € 4.000,-- bedragen</text:p>
                </table:table-cell>
                <table:table-cell table:style-name="entry" table:number-rows-spanned="1" table:number-columns-spanned="1">
                  <text:p text:style-name="table_al">
                    <text:span text:style-name="nadrukvet">€ 44,45</text:span>
                  </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 4.000,-- tot € 25.000,-- bedragen</text:p>
                </table:table-cell>
                <table:table-cell table:style-name="entry" table:number-rows-spanned="1" table:number-columns-spanned="1">
                  <text:p text:style-name="table_al">
                    <text:span text:style-name="nadrukvet">€ 57,35</text:span>
                  </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2‰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ouwkosten € 25.000,-- tot € 120.000,-- bedragen</text:p>
                </table:table-cell>
                <table:table-cell table:style-name="entry" table:number-rows-spanned="1" table:number-columns-spanned="1">
                  <text:p text:style-name="table_al">
                    <text:span text:style-name="nadrukvet">€ 87,75</text:span>
                  </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 met 1,1‰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bouwkosten € 120.000,-- tot € 230.000,-- bedragen</text:p>
                </table:table-cell>
                <table:table-cell table:style-name="entry" table:number-rows-spanned="1" table:number-columns-spanned="1">
                  <text:p text:style-name="table_al">
                    <text:span text:style-name="nadrukvet">€ 141,45</text:span>
                  </text:p>
                </table:table-cell>
                <table:table-cell table:style-name="entry" table:number-rows-spanned="1" table:number-columns-spanned="1">
                  <text:p text:style-name="table_al">€   14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1,1‰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de bouwkosten € 230.000,-- tot € 455.000,-- bedragen</text:p>
                </table:table-cell>
                <table:table-cell table:style-name="entry" table:number-rows-spanned="1" table:number-columns-spanned="1">
                  <text:p text:style-name="table_al">
                    <text:span text:style-name="nadrukvet">€ 303,95</text:span>
                  </text:p>
                </table:table-cell>
                <table:table-cell table:style-name="entry" table:number-rows-spanned="1" table:number-columns-spanned="1">
                  <text:p text:style-name="table_al">€   30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 met 0,6‰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de bouwkosten meer dan € 455.000,-- bedragen </text:p>
                </table:table-cell>
                <table:table-cell table:style-name="entry" table:number-rows-spanned="1" table:number-columns-spanned="1">
                  <text:p text:style-name="table_al">
                    <text:span text:style-name="nadrukvet">€ 575,10</text:span>
                  </text:p>
                </table:table-cell>
                <table:table-cell table:style-name="entry" table:number-rows-spanned="1" table:number-columns-spanned="1">
                  <text:p text:style-name="table_al">€   57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meerderd met 0,25‰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De overeenkomstig a t/m f berekende leges worden afgerond op een </text:p>
                  <text:p text:style-name="table_al">    veelvoud van € 5,0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span text:style-name="nadrukcur"><text:span text:style-name="nadrukondlijn"/></text:span></text:p>
                </table:table-cell>
                <table:table-cell table:style-name="entry" table:number-rows-spanned="1" table:number-columns-spanned="1">
                  <text:p text:style-name="table_al">
                    <text:span text:style-name="nadrukcur">
                      <text:span text:style-name="nadrukondlijn">Sloopactiviteiten anders dan   bij monumenten of in beschermd stads of dorpsgezicht </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 het tarief in gevallen waarin   dat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37,55 </text:span>
                  </text:p>
                </table:table-cell>
                <table:table-cell table:style-name="entry" table:number-rows-spanned="1" table:number-columns-spanned="1">
                  <text:p text:style-name="table_al">€ 37,30 </text:p>
                </table:table-cell>
              </table:table-row>
              <table:table-row table:style-name="row">
                <table:table-cell table:style-name="entry" table:number-rows-spanned="1" table:number-columns-spanned="1">
                  <text:p text:style-name="table_al"> </text:p>
                  <text:p text:style-name="table_al">2.3.12</text:p>
                </table:table-cell>
                <table:table-cell table:style-name="entry" table:number-rows-spanned="1" table:number-columns-spanned="1">
                  <text:p text:style-name="table_al">
                    <text:span text:style-name="nadrukcur">
                      <text:span text:style-name="nadrukondlijn"> </text:span>
                    </text:span>
                  </text:p>
                  <text:p text:style-name="table_al">
                    <text:span text:style-name="nadrukcur">
                      <text:span text:style-name="nadrukondlijn">Aanleggen of veranderen weg</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8,55</text:spa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
                      <text:span text:style-name="nadrukondlijn">Uitweg/inrit</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text:span text:style-name="nadrukvet">€ 8,55 </text:spa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
                      <text:span text:style-name="nadrukondlijn">Kapp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8,55 </text:span>
                  </text:p>
                </table:table-cell>
                <table:table-cell table:style-name="entry" table:number-rows-spanned="1" table:number-columns-spanned="1">
                  <text:p text:style-name="table_al"> </text:p>
                  <text:p text:style-name="table_al"> </text:p>
                  <text:p text:style-name="table_al"> </text:p>
                  <text:p text:style-name="table_al"> </text:p>
                  <text:p text:style-name="table_al">€ 8,5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
                      <text:span text:style-name="nadrukondlijn">Opslag van roerende zak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text:p>
                  <text:p text:style-name="table_al">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ctiviteit bestaat uit het daar opslaan van   roerende zaken, </text:p>
                  <text:p text:style-name="table_al">    bedoeld in   artikel 2.2, eerste lid, onder j, van de Wabo:</text:p>
                </table:table-cell>
                <table:table-cell table:style-name="entry" table:number-rows-spanned="1" table:number-columns-spanned="1">
                  <text:p text:style-name="table_al">
                    <text:span text:style-name="nadrukvet">€ 8,55</text:span>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activiteit bestaat uit het als eigenaar,   beperkt gerechtigde of </text:p>
                  <text:p text:style-name="table_al">   gebruiker van   een onroerende zaak toestaan of gedogen dat daar roerende</text:p>
                  <text:p text:style-name="table_al">   zaken worden   opgeslagen, bedoeld in artikel 2.2, eerste lid, onder k, van de</text:p>
                  <text:p text:style-name="table_al">   Wabo:</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8,55</text:span>
                  </text:p>
                </table:table-cell>
                <table:table-cell table:style-name="entry" table:number-rows-spanned="1" table:number-columns-spanned="1">
                  <text:p text:style-name="table_al"> </text:p>
                  <text:p text:style-name="table_al"> </text:p>
                  <text:p text:style-name="table_al"> </text:p>
                  <text:p text:style-name="table_al">€ 8,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
                      <text:span text:style-name="nadrukondlijn">Handelingen in het kader van handelsreclame</text:span>
                    </text:span>
                  </text:p>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   tarief:</text:p>
                </table:table-cell>
                <table:table-cell table:style-name="entry" table:number-rows-spanned="1" table:number-columns-spanned="1">
                  <text:p text:style-name="table_al">
                    <text:span text:style-name="nadrukvet">€ 48,30</text:span>
                  </text:p>
                </table:table-cell>
                <table:table-cell table:style-name="entry" table:number-rows-spanned="1" table:number-columns-spanned="1">
                  <text:p text:style-name="table_al">€ 47,9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
                      <text:span text:style-name="nadrukondlijn">Projecten of handelingen in   het kader van de Natuurbeschermingwet 1998</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om een omgevingsvergunning   betrekking heeft op </text:p>
                  <text:p text:style-name="table_al">    handelingen in   een beschermd natuurgebied die schadelijk kunnen zijn </text:p>
                  <text:p text:style-name="table_al">    voor het natuurschoon,   de natuurwetenschappelijke betekenis of voor de</text:p>
                  <text:p text:style-name="table_al">    dieren of planten, als bedoeld in artikel   16, eerste lid, van de </text:p>
                  <text:p text:style-name="table_al">    Natuurbeschermingswet   1998 bedraagt het tarief:</text:p>
                </table:table-cell>
                <table:table-cell table:style-name="entry" table:number-rows-spanned="1" table:number-columns-spanned="1">
                  <text:p text:style-name="table_al">
                    <text:span text:style-name="nadrukvet">€ 324,25 </text:span>
                  </text:p>
                </table:table-cell>
                <table:table-cell table:style-name="entry" table:number-rows-spanned="1" table:number-columns-spanned="1">
                  <text:p text:style-name="table_al">€ 32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aanvraag om een omgevingsvergunning   betrekking heeft op het </text:p>
                  <text:p text:style-name="table_al">    realiseren van   projecten of andere handelingen met gevolgen voor habitats</text:p>
                  <text:p text:style-name="table_al">    en soorten in een door de minister van   Landbouw, Natuur en </text:p>
                  <text:p text:style-name="table_al">    Voedselkwaliteit   aangewezen gebied als bedoeld in artikel 19d, eerste lid, </text:p>
                  <text:p text:style-name="table_al">    van de   Natuurbeschermingswet 1998 bedraagt het tarief:</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
                      <text:span text:style-name="nadrukondlijn">Handelingen in het kader van   de Flora- en Faunawet</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 328,30</text:span>
                  </text:p>
                </table:table-cell>
                <table:table-cell table:style-name="entry" table:number-rows-spanned="1" table:number-columns-spanned="1">
                  <text:p text:style-name="table_al">€ 325,7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
                      <text:span text:style-name="nadrukondlijn">Andere activiteit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hoort tot een bij algemene maatregel van bestuur   aangewezen categorie </text:p>
                  <text:p text:style-name="table_al">    activiteiten   die van invloed kunnen zijn op de fysieke leefomgeving, als </text:p>
                  <text:p text:style-name="table_al">    bedoeld in   artikel 2.1, eerste lid, onder i, van de Wabo, bedraagt het tarief: </text:p>
                </table:table-cell>
                <table:table-cell table:style-name="entry" table:number-rows-spanned="1" table:number-columns-spanned="1">
                  <text:p text:style-name="table_al">
                    <text:span text:style-name="nadrukvet">€ 37,55 </text:span>
                  </text:p>
                </table:table-cell>
                <table:table-cell table:style-name="entry" table:number-rows-spanned="1" table:number-columns-spanned="1">
                  <text:p text:style-name="table_al">€ 3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hoort tot een bij provinciale verordening,   gemeentelijke verordening of </text:p>
                  <text:p text:style-name="table_al">    waterschapsverordening   aangewezen categorie activiteiten die van invloed </text:p>
                  <text:p text:style-name="table_al">    kunnen zijn op   de fysieke leefomgeving, als bedoeld in artikel 2.2, tweede</text:p>
                  <text:p text:style-name="table_al">    lid, van de Wabo, bedraagt het tarief:</text:p>
                </table:table-cell>
                <table:table-cell table:style-name="entry" table:number-rows-spanned="1" table:number-columns-spanned="1">
                  <text:p text:style-name="table_al">
                    <text:span text:style-name="nadrukvet">€ 37,55</text:span>
                  </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37,55</text:span>
                  </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37,55</text:span>
                  </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
                      <text:span text:style-name="nadrukondlijn">Omgevingsvergunning in twee   fas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het in behandeling nemen van de aanvraag voor   een beschikking met </text:p>
                  <text:p text:style-name="table_al">    betrekking tot   de eerste fase: het bedrag dat voortvloeit uit toepassing van</text:p>
                  <text:p text:style-name="table_al">    de tarieven in dit hoofdstuk voor de   activiteiten waarop de aanvraag voor </text:p>
                  <text:p text:style-name="table_al">    de eerste fase   betrekking heef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in behandeling nemen van de aanvraag voor   een beschikking met</text:p>
                  <text:p text:style-name="table_al">    betrekking tot   de tweede fase: het bedrag dat voortvloeit uit toepassing </text:p>
                  <text:p text:style-name="table_al">    van de   tarieven in dit hoofdstuk voor de activiteiten waarop de aanvraag </text:p>
                  <text:p text:style-name="table_al">    voor de tweed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
            <text:p text:style-name="table_bottom"/>
          </text:section>
          <text:section text:name="table_id1-3-2-3-55" text:style-name="table">
            <text:p text:style-name="table_top"/>
            <table:table table:style-name="tgroup">
              <table:table-column table:style-name="id1-3-2-3-55-1-1"/>
              <table:table-column table:style-name="id1-3-2-3-55-1-2"/>
              <table:table-column table:style-name="id1-3-2-3-55-1-3"/>
              <table:table-column table:style-name="id1-3-2-3-55-1-4"/>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cur">
                      <text:span text:style-name="nadrukondlijn">Beoordeling bodemrapport</text:span>
                    </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   Brielle', indi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aanvraag uitsluitend een vooronderzoek als bedoeld in de NEN   5707, </text:p>
                  <text:p text:style-name="table_al">    uitgave 2003 of zoals dit   normblad laatstelijk is vervangen of gewijzigd, </text:p>
                  <text:p text:style-name="table_al">    naar het historisch   gebruik en naar de bodem gesteldheid betreft, per uur:</text:p>
                </table:table-cell>
                <table:table-cell table:style-name="entry" table:number-rows-spanned="1" table:number-columns-spanned="1">
                  <text:p text:style-name="table_al">
                    <text:span text:style-name="nadrukvet">€ 121,80 </text:span>
                  </text:p>
                </table:table-cell>
                <table:table-cell table:style-name="entry" table:number-rows-spanned="1" table:number-columns-spanned="1">
                  <text:p text:style-name="table_al">€ 12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en maximum van:</text:p>
                </table:table-cell>
                <table:table-cell table:style-name="entry" table:number-rows-spanned="1" table:number-columns-spanned="1">
                  <text:p text:style-name="table_al">
                    <text:span text:style-name="nadrukvet">€ 1.822,75 </text:span>
                  </text:p>
                </table:table-cell>
                <table:table-cell table:style-name="entry" table:number-rows-spanned="1" table:number-columns-spanned="1">
                  <text:p text:style-name="table_al">€ 1.80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aanvraag een verkennend onderzoek volgens NEN 5740, uitgave   2009 </text:p>
                  <text:p text:style-name="table_al">    of zoals dit normblad   laatstelijke is vervangen of gewijzigd, naar de </text:p>
                  <text:p text:style-name="table_al">    bodemgesteldheid betreft:</text:p>
                </table:table-cell>
                <table:table-cell table:style-name="entry" table:number-rows-spanned="1" table:number-columns-spanned="1">
                  <text:p text:style-name="table_al">
                    <text:span text:style-name="nadrukvet">€ 486,05 </text:span>
                  </text:p>
                </table:table-cell>
                <table:table-cell table:style-name="entry" table:number-rows-spanned="1" table:number-columns-spanned="1">
                  <text:p text:style-name="table_al">€ 48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e aanvraag een nader onderzoek als bedoeld in de   Leidraad </text:p>
                  <text:p text:style-name="table_al">   bodembescherming   betreft:</text:p>
                </table:table-cell>
                <table:table-cell table:style-name="entry" table:number-rows-spanned="1" table:number-columns-spanned="1">
                  <text:p text:style-name="table_al">
                    <text:span text:style-name="nadrukvet">€ 486,05</text:span>
                  </text:p>
                </table:table-cell>
                <table:table-cell table:style-name="entry" table:number-rows-spanned="1" table:number-columns-spanned="1">
                  <text:p text:style-name="table_al">€ 48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de aanvraag mede het beoordelen van een saneringsplan betreft   (hierbij </text:p>
                  <text:p text:style-name="table_al">    inbegrepen de beoordeling   van een plan van aanpak en evaluatie), als </text:p>
                  <text:p text:style-name="table_al">    bedoeld in de Wet   bodembescherming:</text:p>
                </table:table-cell>
                <table:table-cell table:style-name="entry" table:number-rows-spanned="1" table:number-columns-spanned="1">
                  <text:p text:style-name="table_al">
                    <text:span text:style-name="nadrukvet">€ 486,05</text:span>
                  </text:p>
                </table:table-cell>
                <table:table-cell table:style-name="entry" table:number-rows-spanned="1" table:number-columns-spanned="1">
                  <text:p text:style-name="table_al">€ 48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sanering dient plaats te vinden, zal een door burgemeester   en </text:p>
                  <text:p text:style-name="table_al">    wethouders aangewezen   deskundige bij de sanering aanwezig zijn. De </text:p>
                  <text:p text:style-name="table_al">    kosten hiervan bedragen   per uur</text:p>
                </table:table-cell>
                <table:table-cell table:style-name="entry" table:number-rows-spanned="1" table:number-columns-spanned="1">
                  <text:p text:style-name="table_al">
                    <text:span text:style-name="nadrukvet">€ 121,05 </text:span>
                  </text:p>
                </table:table-cell>
                <table:table-cell table:style-name="entry" table:number-rows-spanned="1" table:number-columns-spanned="1">
                  <text:p text:style-name="table_al">€ 12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Het tarief van het in behandeling nemen van een  aanvraag welke krachtens       wettelijk voorschrift slechts kan worden   afgehandeld wanneer een </text:p>
                  <text:p text:style-name="table_al">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
                      <text:span text:style-name="nadrukondlijn">Verzoek hogere grenswaard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om een omgevingsvergunning   betrekking heeft op een </text:p>
                  <text:p text:style-name="table_al">    handeling   waarvoor op grond van de Wet geluidhinder het verlenen van</text:p>
                  <text:p text:style-name="table_al">    een ontheffing hogere grenswaarden nodig is,   bedraagt het tarief:</text:p>
                </table:table-cell>
                <table:table-cell table:style-name="entry" table:number-rows-spanned="1" table:number-columns-spanned="1">
                  <text:p text:style-name="table_al">
                    <text:span text:style-name="nadrukvet">€ 996,00 </text:span>
                  </text:p>
                </table:table-cell>
                <table:table-cell table:style-name="entry" table:number-rows-spanned="1" table:number-columns-spanned="1">
                  <text:p text:style-name="table_al">€ 98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voor het opstellen van een geluidsonderzoek ingevolge   de Wet </text:p>
                  <text:p text:style-name="table_al">    geluidhinder bedraagt: het   bedrag van de voorafgaand aan het uitvoeren </text:p>
                  <text:p text:style-name="table_al">    van het geluidsonderzoek   aan de aanvrager meegedeelde kosten, blijkend</text:p>
                  <text:p text:style-name="table_al">    uit een begroting die door het college van   burgemeester en wethouders is </text:p>
                  <text:p text:style-name="table_al">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begroting als bedoeld in b. is uitgebracht, wordt het   onderzoek </text:p>
                  <text:p text:style-name="table_al">   aangevangen op de vijfde   werkdag na de dag waarop de begroting aan de </text:p>
                  <text:p text:style-name="table_al">   aanvrager ter kennis is   gebracht, tenzij de aanvraag voor deze vijfde </text:p>
                  <text:p text:style-name="table_al">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cur">
                      <text:span text:style-name="nadrukondlijn">Advies</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nverminderd het bepaalde in de voorgaande onderdelen   van dit hoofdstuk</text:p>
                  <text:p text:style-name="table_al">    bedraagt het tarief, indien een daartoe bij   wettelijk voorschrift aangewezen</text:p>
                  <text:p text:style-name="table_al">    bestuursorgaan of andere instantie advies   moet uitbrengen over de </text:p>
                  <text:p text:style-name="table_al">    aanvraag of   het ontwerp van de beschikking op de aanvraag om een </text:p>
                  <text:p text:style-name="table_al">    omgevingsvergunning:   het bedrag van de voorafgaand aan het (definitief) </text:p>
                  <text:p text:style-name="table_al">    in behandeling   nemen van de aanvraag om een omgevingsvergunning aan </text:p>
                  <text:p text:style-name="table_al">    de aanvrager   meegedeelde kosten, blijkend uit een begroting die door het </text:p>
                  <text:p text:style-name="table_al">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verminderd het bepaalde in de voorgaande onderdelen   van dit hoofdstuk</text:p>
                  <text:p text:style-name="table_al">    bedraagt het tarief, indien een   omgevingsvergunning slechts kan worden </text:p>
                  <text:p text:style-name="table_al">    verleend   indien de motivering van het besluit een goede ruimtelijke     </text:p>
                  <text:p text:style-name="table_al">    onderbouwing   bevat: het bedrag van de voorafgaand aan het (definitief) in </text:p>
                  <text:p text:style-name="table_al">    behandeling   nemen van de aanvraag om een omgevingsvergunning aan de</text:p>
                  <text:p text:style-name="table_al">    aanvrager meegedeelde kosten, blijkend uit   een begroting die door het </text:p>
                  <text:p text:style-name="table_al">    college van   burgemeester en wethouders is opgest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een begroting als bedoeld in a. en b. is uitgebracht,   wordt een </text:p>
                  <text:p text:style-name="table_al">   aanvraag in behandeling   genomen op de vijfde werkdag na de dag waarop</text:p>
                  <text:p text:style-name="table_al">   de begroting aan de aanvrager ter kennis is   gebracht, tenzij de aanvraag</text:p>
                  <text:p text:style-name="table_al">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
                      <text:span text:style-name="nadrukondlijn">Verklaring van geen   bedenkingen</text:span>
                    </text:span>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gemeenteraad een verklaring van geen   bedenkingen moet </text:p>
                  <text:p text:style-name="table_al">    afgeven:</text:p>
                </table:table-cell>
                <table:table-cell table:style-name="entry" table:number-rows-spanned="1" table:number-columns-spanned="1">
                  <text:p text:style-name="table_al">
                    <text:span text:style-name="nadrukvet">€ 328,30 </text:span>
                  </text:p>
                </table:table-cell>
                <table:table-cell table:style-name="entry" table:number-rows-spanned="1" table:number-columns-spanned="1">
                  <text:p text:style-name="table_al">€ 32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een ander bestuursorgaan een verklaring van   geen bedenkingen </text:p>
                  <text:p text:style-name="table_al">    moet afgeven:</text:p>
                </table:table-cell>
                <table:table-cell table:style-name="entry" table:number-rows-spanned="1" table:number-columns-spanned="1">
                  <text:p text:style-name="table_al">
                    <text:span text:style-name="nadrukvet">€ 328,30 </text:span>
                  </text:p>
                </table:table-cell>
                <table:table-cell table:style-name="entry" table:number-rows-spanned="1" table:number-columns-spanned="1">
                  <text:p text:style-name="table_al">€ 325,70 </text:p>
                </table:table-cell>
              </table:table-row>
            </table:table>
            <text:p text:style-name="table_bottom"/>
          </text:section>
          <text:section text:name="table_id1-3-2-3-56" text:style-name="table">
            <text:p text:style-name="table_top"/>
            <table:table table:style-name="tgroup">
              <table:table-column table:style-name="id1-3-2-3-56-1-1"/>
              <table:table-column table:style-name="id1-3-2-3-56-1-2"/>
              <table:table-column table:style-name="id1-3-2-3-56-1-3"/>
              <table:table-column table:style-name="id1-3-2-3-56-1-4"/>
              <table:table-row table:style-name="row">
                <table:table-cell table:style-name="entry" table:number-rows-spanned="1" table:number-columns-spanned="1">
                  <text:p text:style-name="table_al">
                    <text:span text:style-name="nadrukvet"> </text:span>
                  </text:p>
                  <text:p text:style-name="table_al">
                    <text:span text:style-name="nadrukvet">Hoofdstuk 4 </text:span>
                  </text:p>
                </table:table-cell>
                <table:table-cell table:style-name="entry" table:number-rows-spanned="1" table:number-columns-spanned="1">
                  <text:p text:style-name="table_al">
                    <text:span text:style-name="nadrukvet"> </text:span>
                  </text:p>
                  <text:p text:style-name="table_al">
                    <text:span text:style-name="nadrukvet">Teruggaaf</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
                      <text:span text:style-name="nadrukondlijn">Teruggaaf als gevolg van   intrekking aanvraag omgevingsvergunnin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intrekt terwijl deze reeds in behandeling is genomen door de   gemeente, bestaat aanspraak op teruggaaf van een deel van de leges van het   tarief als bedoeld in de onderdelen 2.3.1. of 2.3.4. De teruggaaf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aanvraag wordt ingetrokken binnen een termijn van 4   weken na het in behandeling nemen ervan 90%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aanvraag wordt ingetrokken na vier weken maar voor het   verkrijgen van een vergunning 50%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
                      <text:span text:style-name="nadrukondlijn">Teruggaaf als gevolg van   intrekking verleende omgevingsvergunnin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omgevingsvergunning voor een project intrekt   terwijl deze reeds verleend is genomen door de gemeente, bestaat aanspraak op   teruggaaf van een deel van de leges van het tarief als bedoeld in de   onderdelen 2.3.1 of 2.3.4. De teruggaaf bedraagt 25%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
                      <text:span text:style-name="nadrukondlijn">Teruggaaf als gevolg van het   weigeren van een omgevingsvergunnin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de gemeente een omgevingsvergunning voor een project weigert,   </text:p>
                  <text:p text:style-name="table_al">    bestaat aanspraak op   teruggaaf van een deel van de leges van het tarief </text:p>
                  <text:p text:style-name="table_al">    als bedoeld in de   onderdelen 2.3.1 of 2.3.4. De teruggaaf bedraagt 50% </text:p>
                  <text:p text:style-name="table_al">    van de op grond van die   onderdelen voor de betreffende activiteit </text:p>
                  <text:p text:style-name="table_al">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der een weigering bedoeld in onderdeel 2.4.3.a. wordt mede   verstaan </text:p>
                  <text:p text:style-name="table_al">    een vernietiging van de   beschikking waarbij de vergunning is verleend bij </text:p>
                  <text:p text:style-name="table_al">    rechterlijke uitspraa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
                      <text:span text:style-name="nadrukondlijn">Teruggaaf als gevolg van het   niet in behandeling nemen van een aanvraag om een omgevingsvergunning</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2.3.1 of 2.3.4.    De teruggaaf bedraagt 50%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
                      <text:span text:style-name="nadrukondlijn">Financiële   compensatie bij nalatigheid of onjuiste wijze van handelen van de gemeente</text:span>
                    </text:span>
                  </text:p>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5 </text:span>
                  </text:p>
                </table:table-cell>
                <table:table-cell table:style-name="entry" table:number-rows-spanned="1" table:number-columns-spanned="1">
                  <text:p text:style-name="table_al">
                    <text:span text:style-name="nadrukvet"> </text:span>
                  </text:p>
                  <text:p text:style-name="table_al">
                    <text:span text:style-name="nadrukvet">Wijziging 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 In afwijking van het bepaalde in 2.3.1 bedraagt het   tarief voor het in </text:p>
                  <text:p text:style-name="table_al">    behandeling   nemen van een aanvraag tot wijziging van een</text:p>
                  <text:p text:style-name="table_al">    omgevingsvergunning voor een activiteit, als   bedoeld in artikel 2.1, eerste </text:p>
                  <text:p text:style-name="table_al">    lid, onder a   Wabo, als gevolg van een, naar omstandigheden beoordeeld, </text:p>
                  <text:p text:style-name="table_al">    geringe   wijziging in het project:</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292,60 </text:span>
                  </text:p>
                </table:table-cell>
                <table:table-cell table:style-name="entry" table:number-rows-spanned="1" table:number-columns-spanned="1">
                  <text:p text:style-name="table_al"> </text:p>
                  <text:p text:style-name="table_al"> </text:p>
                  <text:p text:style-name="table_al"> </text:p>
                  <text:p text:style-name="table_al"> </text:p>
                  <text:p text:style-name="table_al">€ 29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ten gevolge van de wijziging   meer bedragen dan de </text:p>
                  <text:p text:style-name="table_al">    oorspronkelijk   vastgestelde bouwkosten, dan wordt het tarief als bedoeld          onder a verhoogd met het tarief als   bedoeld in 2.3.1, onder b en c, dat is </text:p>
                  <text:p text:style-name="table_al">    berekend over   de meerder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tarief bedraagt voor het in behandeling nemen van   een aanvraag tot </text:p>
                  <text:p text:style-name="table_al">    het   overschrijven van een omgevingsvergunning</text:p>
                </table:table-cell>
                <table:table-cell table:style-name="entry" table:number-rows-spanned="1" table:number-columns-spanned="1">
                  <text:p text:style-name="table_al">
                    <text:span text:style-name="nadrukvet">€ 39,00 </text:span>
                  </text:p>
                </table:table-cell>
                <table:table-cell table:style-name="entry" table:number-rows-spanned="1" table:number-columns-spanned="1">
                  <text:p text:style-name="table_al">€ 38,7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6 </text:span>
                  </text:p>
                </table:table-cell>
                <table:table-cell table:style-name="entry" table:number-rows-spanned="1" table:number-columns-spanned="1">
                  <text:p text:style-name="table_al">
                    <text:span text:style-name="nadrukvet"> </text:span>
                  </text:p>
                  <text:p text:style-name="table_al">
                    <text:span text:style-name="nadrukvet">Bestemmingswijzigingen zonder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text:p>
                  <text:p text:style-name="table_al">    vaststellen   van een bestemmingsplan als bedoeld in    artikel 3.1, eerste lid,</text:p>
                  <text:p text:style-name="table_al">    van de Wet   ruimtelijke ordening het vaststellen van een bestemmingsplan</text:p>
                  <text:p text:style-name="table_al">    als bedoeld in   artikel 3.1, eerste lid, van de Wet ruimtelijke ordening </text:p>
                  <text:p text:style-name="table_al">    bedraagt: het   bedrag van de voorafgaand aan het in behandeling nemen </text:p>
                  <text:p text:style-name="table_al">    van een   aanvraag tot het vaststellen van een bestemmingsplan aan de </text:p>
                  <text:p text:style-name="table_al">    aanvrager   meegedeelde kosten, blijkend uit een begroting die door het </text:p>
                  <text:p text:style-name="table_al">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voor het in behandeling nemen van   een aanvraag tot </text:p>
                  <text:p text:style-name="table_al">    het wijzigen   van een bestemmingsplan als bedoeld in artikel 3.6, eerste lid,</text:p>
                  <text:p text:style-name="table_al">    onder a, van de Wet ruimtelijke ordening</text:p>
                </table:table-cell>
                <table:table-cell table:style-name="entry" table:number-rows-spanned="1" table:number-columns-spanned="1">
                  <text:p text:style-name="table_al">
                    <text:span text:style-name="nadrukvet">€ 328,30 </text:span>
                  </text:p>
                </table:table-cell>
                <table:table-cell table:style-name="entry" table:number-rows-spanned="1" table:number-columns-spanned="1">
                  <text:p text:style-name="table_al">€ 325,7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7</text:span>
                  </text:p>
                </table:table-cell>
                <table:table-cell table:style-name="entry" table:number-rows-spanned="1" table:number-columns-spanned="1">
                  <text:p text:style-name="table_al">
                    <text:span text:style-name="nadrukvet"> </text:span>
                  </text:p>
                  <text:p text:style-name="table_al">
                    <text:span text:style-name="nadrukvet">Publicatieko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14,40</text:span>
                  </text:p>
                </table:table-cell>
                <table:table-cell table:style-name="entry" table:number-rows-spanned="1" table:number-columns-spanned="1">
                  <text:p text:style-name="table_al">€ 113,50</text:p>
                </table:table-cell>
              </table:table-row>
            </table:table>
            <text:p text:style-name="table_bottom"/>
          </text:section>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row table:style-name="row">
                <table:table-cell table:style-name="entry" table:number-rows-spanned="1" table:number-columns-spanned="1">
                  <text:p text:style-name="table_al">
                    <text:span text:style-name="nadrukvet"> </text:span>
                  </text:p>
                  <text:p text:style-name="table_al">
                    <text:span text:style-name="nadrukvet">Hoofdstuk 8</text:span>
                  </text:p>
                </table:table-cell>
                <table:table-cell table:style-name="entry" table:number-rows-spanned="1" table:number-columns-spanned="1">
                  <text:p text:style-name="table_al">
                    <text:span text:style-name="nadrukvet"> </text:span>
                  </text:p>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Tarief 2016</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17,60 </text:span>
                  </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Titel 3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 </text:span>
                  </text:p>
                </table:table-cell>
                <table:table-cell table:style-name="entry" table:number-rows-spanned="1" table:number-columns-spanned="1">
                  <text:p text:style-name="table_al">
                    <text:span text:style-name="nadrukvet"> </text:span>
                  </text:p>
                  <text:p text:style-name="table_al">
                    <text:span text:style-name="nadrukvet">Drank- en Horeca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4,55 </text:span>
                  </text:p>
                </table:table-cell>
                <table:table-cell table:style-name="entry" table:number-rows-spanned="1" table:number-columns-spanned="1">
                  <text:p text:style-name="table_al">€ 2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verlenen van een ontheffing ingevolge de   "Verordening beperking </text:p>
                  <text:p text:style-name="table_al">    drankverstrekking   2000":</text:p>
                </table:table-cell>
                <table:table-cell table:style-name="entry" table:number-rows-spanned="1" table:number-columns-spanned="1">
                  <text:p text:style-name="table_al">
                    <text:span text:style-name="nadrukvet">€ 20,55 </text:span>
                  </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in behandeling nemen van een aanvraag tot het   verkrijgen van een </text:p>
                  <text:p text:style-name="table_al">    vergunning   ingevolge artikel 3, eerste lid, van de Drank- en Horecawet </text:p>
                </table:table-cell>
                <table:table-cell table:style-name="entry" table:number-rows-spanned="1" table:number-columns-spanned="1">
                  <text:p text:style-name="table_al">
                    <text:span text:style-name="nadrukvet">€ 102,70 </text:span>
                  </text:p>
                </table:table-cell>
                <table:table-cell table:style-name="entry" table:number-rows-spanned="1" table:number-columns-spanned="1">
                  <text:p text:style-name="table_al">€ 101,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Het in behandeling nemen van een aanvraag tot het   verkrijgen van een </text:p>
                  <text:p text:style-name="table_al">    ontheffing als   bedoeld in artikel 35 van de Drank- en Horecawet:</text:p>
                </table:table-cell>
                <table:table-cell table:style-name="entry" table:number-rows-spanned="1" table:number-columns-spanned="1">
                  <text:p text:style-name="table_al">
                    <text:span text:style-name="nadrukvet">€ 8,55</text:span>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Wijziging in het personeelsbestand en lokaliteit(en)   in een</text:p>
                  <text:p text:style-name="table_al">    bestaande vergunning bedraagt als bedoeld   onder 3.1.a en 3.1.c.:</text:p>
                </table:table-cell>
                <table:table-cell table:style-name="entry" table:number-rows-spanned="1" table:number-columns-spanned="1">
                  <text:p text:style-name="table_al">
                    <text:span text:style-name="nadrukvet">€ 8,55</text:span>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 </text:span>
                  </text:p>
                </table:table-cell>
                <table:table-cell table:style-name="entry" table:number-rows-spanned="1" table:number-columns-spanned="1">
                  <text:p text:style-name="table_al">
                    <text:span text:style-name="nadrukvet"> </text:span>
                  </text:p>
                  <text:p text:style-name="table_al">
                    <text:span text:style-name="nadrukvet">Exploitatie seksinricht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krijgen van een vergunning voor het exploiteren van   een </text:p>
                  <text:p text:style-name="table_al">    seksinrichting als bedoeld   in artikel 3.4 van de Algemene Plaatselijke </text:p>
                  <text:p text:style-name="table_al">    Verordening:</text:p>
                </table:table-cell>
                <table:table-cell table:style-name="entry" table:number-rows-spanned="1" table:number-columns-spanned="1">
                  <text:p text:style-name="table_al">
                    <text:span text:style-name="nadrukvet">€ 284,50 </text:span>
                  </text:p>
                </table:table-cell>
                <table:table-cell table:style-name="entry" table:number-rows-spanned="1" table:number-columns-spanned="1">
                  <text:p text:style-name="table_al">€ 28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verlengen c.q. reviseren van een vergunning voor het   exploiteren </text:p>
                  <text:p text:style-name="table_al">    van een seksinrichting als   bedoeld in artikel 3.4 van de Algemene </text:p>
                  <text:p text:style-name="table_al">    Plaatselijke Verordening:</text:p>
                </table:table-cell>
                <table:table-cell table:style-name="entry" table:number-rows-spanned="1" table:number-columns-spanned="1">
                  <text:p text:style-name="table_al">
                    <text:span text:style-name="nadrukvet">€ 109,50 </text:span>
                  </text:p>
                </table:table-cell>
                <table:table-cell table:style-name="entry" table:number-rows-spanned="1" table:number-columns-spanned="1">
                  <text:p text:style-name="table_al">€ 10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verkrijgen van een vergunning voor het exploiteren van   een </text:p>
                  <text:p text:style-name="table_al">    escortbedrijf als bedoeld   in artikel 3.4 van de Algemene Plaatselijke </text:p>
                  <text:p text:style-name="table_al">    Verordening:</text:p>
                </table:table-cell>
                <table:table-cell table:style-name="entry" table:number-rows-spanned="1" table:number-columns-spanned="1">
                  <text:p text:style-name="table_al">
                    <text:span text:style-name="nadrukvet">€ 218,25 </text:span>
                  </text:p>
                </table:table-cell>
                <table:table-cell table:style-name="entry" table:number-rows-spanned="1" table:number-columns-spanned="1">
                  <text:p text:style-name="table_al">€ 21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het verlengen c.q. reviseren van een vergunning voor het exploiteren</text:p>
                  <text:p text:style-name="table_al">    van een escortbedrijf als bedoeld in artikel   3.4 van de Algemene      </text:p>
                  <text:p text:style-name="table_al">    Plaatselijke Verordening:</text:p>
                </table:table-cell>
                <table:table-cell table:style-name="entry" table:number-rows-spanned="1" table:number-columns-spanned="1">
                  <text:p text:style-name="table_al">
                    <text:span text:style-name="nadrukvet">€ 109,05 </text:span>
                  </text:p>
                </table:table-cell>
                <table:table-cell table:style-name="entry" table:number-rows-spanned="1" table:number-columns-spanned="1">
                  <text:p text:style-name="table_al">€ 10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er zake van een wijziging in het personeelsbestand in een   bestaande </text:p>
                  <text:p text:style-name="table_al">    vergunning bedraagt het   tarief 50% van het tarief als bedoeld onder 3.2.a </text:p>
                  <text:p text:style-name="table_al">    en 3.2.c.</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3 </text:span>
                  </text:p>
                </table:table-cell>
                <table:table-cell table:style-name="entry" table:number-rows-spanned="1" table:number-columns-spanned="1">
                  <text:p text:style-name="table_al">
                    <text:span text:style-name="nadrukvet"> </text:span>
                  </text:p>
                  <text:p text:style-name="table_al">
                    <text:span text:style-name="nadrukvet">Exploitatie horecabedrij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text:p>
                  <text:p text:style-name="table_al">    vergunning   voor het exploiteren van een horecabedrijf ex artikel 2.28 van </text:p>
                  <text:p text:style-name="table_al">    de Algemene   Plaatselijke Verordening Brielle :</text:p>
                </table:table-cell>
                <table:table-cell table:style-name="entry" table:number-rows-spanned="1" table:number-columns-spanned="1">
                  <text:p text:style-name="table_al">
                    <text:span text:style-name="nadrukvet">€ 218,25</text:span>
                  </text:p>
                </table:table-cell>
                <table:table-cell table:style-name="entry" table:number-rows-spanned="1" table:number-columns-spanned="1">
                  <text:p text:style-name="table_al">€ 216,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verlengen c.q. reviseren van een vergunning voor   het exploiteren van </text:p>
                  <text:p text:style-name="table_al">    een   horecabedrijf ex artikel 2.28 van de Algemene Plaatselijke Verordening </text:p>
                  <text:p text:style-name="table_al">    Brielle:</text:p>
                </table:table-cell>
                <table:table-cell table:style-name="entry" table:number-rows-spanned="1" table:number-columns-spanned="1">
                  <text:p text:style-name="table_al">
                    <text:span text:style-name="nadrukvet">€ 109,05 </text:span>
                  </text:p>
                </table:table-cell>
                <table:table-cell table:style-name="entry" table:number-rows-spanned="1" table:number-columns-spanned="1">
                  <text:p text:style-name="table_al">€ 10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er zake van een wijziging in het personeelsbestand   en lokaliteit(en) in een</text:p>
                  <text:p text:style-name="table_al">    bestaande vergunning bedraagt het tarief 25%   van het tarief als bedoeld </text:p>
                  <text:p text:style-name="table_al">    onder a.</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4 </text:span>
                  </text:p>
                </table:table-cell>
                <table:table-cell table:style-name="entry" table:number-rows-spanned="1" table:number-columns-spanned="1">
                  <text:p text:style-name="table_al">
                    <text:span text:style-name="nadrukvet"> </text:span>
                  </text:p>
                  <text:p text:style-name="table_al">
                    <text:span text:style-name="nadrukvet">Huisvestings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text:p>
                  <text:p text:style-name="table_al">aanvraag tot het verkrijgen van een splitsingsvergunning als   bedoeld in artikel 33 van de Huisvestingswet:</text:p>
                </table:table-cell>
                <table:table-cell table:style-name="entry" table:number-rows-spanned="1" table:number-columns-spanned="1">
                  <text:p text:style-name="table_al">
                    <text:span text:style-name="nadrukvet">€ 54,65 </text:span>
                  </text:p>
                </table:table-cell>
                <table:table-cell table:style-name="entry" table:number-rows-spanned="1" table:number-columns-spanned="1">
                  <text:p text:style-name="table_al">€ 54,25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5 </text:span>
                  </text:p>
                </table:table-cell>
                <table:table-cell table:style-name="entry" table:number-rows-spanned="1" table:number-columns-spanned="1">
                  <text:p text:style-name="table_al">
                    <text:span text:style-name="nadrukvet"> </text:span>
                  </text:p>
                  <text:p text:style-name="table_al">
                    <text:span text:style-name="nadrukvet">Vergunningen voor evenemen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text:p>
                  <text:p text:style-name="table_al">    aanvraag tot   het verkrijgen van een vergunning voor een wijk- of </text:p>
                  <text:p text:style-name="table_al">    buurtevenement</text:p>
                </table:table-cell>
                <table:table-cell table:style-name="entry" table:number-rows-spanned="1" table:number-columns-spanned="1">
                  <text:p text:style-name="table_al">
                    <text:span text:style-name="nadrukvet">€ 8,40</text:span>
                  </text:p>
                </table:table-cell>
                <table:table-cell table:style-name="entry" table:number-rows-spanned="1" table:number-columns-spanned="1">
                  <text:p text:style-name="table_al">€ 8,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tarief bedraagt ter zake van het in behandeling   nemen van een </text:p>
                  <text:p text:style-name="table_al">    aanvraag tot   het verkrijgen van een vergunning voor een lokaal evenement</text:p>
                </table:table-cell>
                <table:table-cell table:style-name="entry" table:number-rows-spanned="1" table:number-columns-spanned="1">
                  <text:p text:style-name="table_al">
                    <text:span text:style-name="nadrukvet">€ 25,60</text:span>
                  </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tarief bedraagt ter zake van het in behandeling   nemen van een </text:p>
                  <text:p text:style-name="table_al">    aanvraag tot   het verkrijgen van een vergunning voor een boven      </text:p>
                  <text:p text:style-name="table_al">    lokaal/regionaal   evenement</text:p>
                </table:table-cell>
                <table:table-cell table:style-name="entry" table:number-rows-spanned="1" table:number-columns-spanned="1">
                  <text:p text:style-name="table_al">
                    <text:span text:style-name="nadrukvet">€ 42,60 </text:span>
                  </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text:p>
                  <text:p text:style-name="table_al">aanvraag tot het verkrijgen van een vergunning om een   standplaats in te nemen,</text:p>
                  <text:p text:style-name="table_al">a. geldig voor één dag (tijdelijke standplaats)</text:p>
                  <text:p text:style-name="table_al">b. geldig voor 3 maanden (seizoensgebonden standplaats)</text:p>
                  <text:p text:style-name="table_al">c. geldig voor een jaar (jaarstandplaats)</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8,55</text:span>
                  </text:p>
                  <text:p text:style-name="table_al">
                    <text:span text:style-name="nadrukvet">€ 18,30</text:span>
                  </text:p>
                  <text:p text:style-name="table_al">
                    <text:span text:style-name="nadrukvet">€ 73,65</text:span>
                  </text:p>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ext:p text:style-name="table_al"> </text:p>
                  <text:p text:style-name="table_al"> </text:p>
                  <text:p text:style-name="table_al">€ 8,50</text:p>
                  <text:p text:style-name="table_al">€ 18,20</text:p>
                  <text:p text:style-name="table_al">€ 73,10</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raadsbesluit van 8 december 2015.</text:p>
                  <text:p text:style-name="table_al"> </text:p>
                  <text:p text:style-name="table_al">De griffier van Brielle,</text:p>
                  <text:p text:style-name="table_al"> </text:p>
                  <text:p text:style-name="table_al"> </text:p>
                  <text:p text:style-name="table_al"> </text:p>
                  <text:p text:style-name="table_al">L.C.M. van Steij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312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28</meta:user-defined>
    <meta:user-defined meta:name="OVERHEIDop.GmbID/DC.identifier">gmb-2016-3128</meta:user-defined>
    <meta:user-defined meta:name="OVERHEID.TaxonomieBeleidsagenda/OVERHEID.category">Financiën | Organisatie en beleid</meta:user-defined>
    <meta:user-defined meta:name="DC.source">art. 229 lid 1 Gemw;1.0:c:BWBR0005416&amp;artikel=229&amp;lid=1&amp;g=2016-01-01</meta:user-defined>
    <meta:user-defined meta:name="OVERHEIDop.referentienummer">Z06124</meta:user-defined>
    <meta:user-defined meta:name="DCTERMS.abstract">Verordening op de heffing en invordering van  leges  2016.</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OVERHEID.authority">Brielle</meta:user-defined>
    <meta:user-defined meta:name="OVERHEID.Gemeente/DCTERMS.publisher">Brielle</meta:user-defined>
    <meta:user-defined meta:name="OVERHEIDgvop.Informatietype/DC.type">Verordeningen</meta:user-defined>
    <meta:user-defined meta:name="OVERHEID.Gemeente/DC.spatial">Brielle</meta:user-defined>
    <meta:user-defined meta:name="OVERHEIDop.versieInformatie"/>
  </office:meta>
</office:document-meta>
</file>