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Gemeente Leudal: Dodenherdenking op 4 mei 2016 van 19:30 uur tot 20:30 bij het monument aan de Eykerstokweg in Heythuysen. Verzenddatum: 10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127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7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7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76</meta:user-defined>
    <meta:user-defined meta:name="OVERHEIDop.GmbID/DC.identifier">gmb-2016-312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AX 98</meta:user-defined>
    <meta:user-defined meta:name="OVERHEIDop.woonplaats">Heythuysen</meta:user-defined>
    <meta:user-defined meta:name="OVERHEIDop.straatnaam">Eykerstok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219 361884</meta:user-defined>
    <meta:user-defined meta:name="OVERHEIDop.versieInformatie"/>
  </office:meta>
</office:document-meta>
</file>