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BE LENSTRA BOULEVARD 1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reclame-uitingen op het perceel Abe Lenstra Boulevard 19 te Heerenveen (09-03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1274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7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7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BE LENSTRA BOULEVARD 1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274</meta:user-defined>
    <meta:user-defined meta:name="OVERHEIDop.GmbID/DC.identifier">gmb-2016-31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JA 19</meta:user-defined>
    <meta:user-defined meta:name="OVERHEIDop.woonplaats">Heerenveen</meta:user-defined>
    <meta:user-defined meta:name="OVERHEIDop.straatnaam">Abe Lenstra boulevard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814 552496</meta:user-defined>
    <meta:user-defined meta:name="OVERHEIDop.versieInformatie"/>
  </office:meta>
</office:document-meta>
</file>