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festival Worteldagen 13-16 mei 2016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 heeft verleend voor:</text:p>
            <text:p text:style-name="common-al">-Activiteit: het organiseren van het festival Worteldagen van 13 tot en met 16 mei 2016 op diverse particuliere locaties te Norg.</text:p>
            <text:p text:style-name="common-al">Datum verlening: 8 maart 2016.</text:p>
            <text:p text:style-name="last-al">Binnen 6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1271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7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7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festival Worteldagen 13-16 mei 2016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271</meta:user-defined>
    <meta:user-defined meta:name="OVERHEIDop.GmbID/DC.identifier">gmb-2016-312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AB 18</meta:user-defined>
    <meta:user-defined meta:name="OVERHEIDop.woonplaats">Norg</meta:user-defined>
    <meta:user-defined meta:name="OVERHEIDop.straatnaam">Brin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955 564884</meta:user-defined>
    <meta:user-defined meta:name="OVERHEIDop.versieInformatie"/>
  </office:meta>
</office:document-meta>
</file>