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 – ker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Ontheffing spandoeken voor het reclame maken voor de rommel- en vrijmarkt in Grathem van 10 april 2016 tot en met 24 april 2016. Verzendatum 10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7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7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ntheff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70</meta:user-defined>
    <meta:user-defined meta:name="OVERHEIDop.GmbID/DC.identifier">gmb-2016-312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