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hardloopwedstrijden AV PEC 1910, rondom Urksteeg-de Dobb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maart 2016</text:span><text:span text:style-name="nadrukvet"/>, is een evenementenvergunning verleend voor het houden van diverse hardloopwedstrijden van AV PEC 1910.</text:p>
            <text:p text:style-name="common-al">Geert Brettschneiderloop<text:span text:style-name="nadrukvet"/>-<text:span text:style-name="nadrukvet"> start Urksteeg 1 op 27 maart 2016 </text:span>van 10.30 tot 12.30 uur</text:p>
            <text:p text:style-name="common-al">Ekiden<text:span text:style-name="nadrukvet"> - </text:span><text:span text:style-name="nadrukvet">start Urksteeg 1 op 3 april 2016 </text:span>van 10.30 tot 12.30 uur</text:p>
            <text:p text:style-name="common-al">Koningsloop - <text:span text:style-name="nadrukvet">start Urksteeg 1 op 24 april 2016</text:span> van 10.30 tot 12.30 </text:p>
            <text:p text:style-name="common-al">Aa-landenloop - <text:span text:style-name="nadrukvet">start de Dobbe 37 (vanaf het Meander college) </text:span>van 18.00 tot 21.15 uu<text:span text:style-name="nadrukvet">r </text:span><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26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6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6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iverse hardloopwedstrijden AV PEC 1910, rondom Urksteeg-de Dobb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269</meta:user-defined>
    <meta:user-defined meta:name="OVERHEIDop.GmbID/DC.identifier">gmb-2016-31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LL</meta:user-defined>
    <meta:user-defined meta:name="OVERHEIDop.woonplaats">Zwolle</meta:user-defined>
    <meta:user-defined meta:name="OVERHEIDop.straatnaam">Urksteeg</meta:user-defined>
    <meta:user-defined meta:name="OVERHEID.PostcodeHuisnummer/OVERHEIDop.postcodeHuisnummer">8032JW 29</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42 505425</meta:user-defined>
    <meta:user-defined meta:name="OVERHEID.EPSG28992/DC.spatial">203547 504818</meta:user-defined>
    <meta:user-defined meta:name="OVERHEIDop.versieInformatie"/>
  </office:meta>
</office:document-meta>
</file>