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iering Koningsdag 2016  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dorpsraad Grathem: Viering Koningsdag 2016 op 27 april 2016 op het Nassauplein in Grathem. Ontvangstdatum 2 maart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126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6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6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Viering Koningsdag 2016  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264</meta:user-defined>
    <meta:user-defined meta:name="OVERHEIDop.GmbID/DC.identifier">gmb-2016-312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6AA 21</meta:user-defined>
    <meta:user-defined meta:name="OVERHEIDop.woonplaats">Grathem</meta:user-defined>
    <meta:user-defined meta:name="OVERHEIDop.straatnaam">Brug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7875 355870</meta:user-defined>
    <meta:user-defined meta:name="OVERHEIDop.versieInformatie"/>
  </office:meta>
</office:document-meta>
</file>