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Handboog Bondsconcours en 130 jarig jubileum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andboogvereniging Roos in Bloei Roggel: Bondsconcours en 130 jarig jubileum op 4,5,9,10,11,12 juni 2016 op het evenemententerrein in Roggel. Ontvangstdatum 2 maart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126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6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6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Handboog Bondsconcours en 130 jarig jubileum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262</meta:user-defined>
    <meta:user-defined meta:name="OVERHEIDop.GmbID/DC.identifier">gmb-2016-312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AM 11</meta:user-defined>
    <meta:user-defined meta:name="OVERHEIDop.woonplaats">Roggel</meta:user-defined>
    <meta:user-defined meta:name="OVERHEIDop.straatnaam">Berken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081 363432</meta:user-defined>
    <meta:user-defined meta:name="OVERHEIDop.versieInformatie"/>
  </office:meta>
</office:document-meta>
</file>