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circus op 23-27 juni 2016, Brinkhofweide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circus van 23 tot en met 27 juni op de Brinkhofweide te Norg</text:p>
            <text:p text:style-name="common-al">Datum verlening: 3 maart 2016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126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6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6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circus op 23-27 juni 2016, Brinkhofweide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61</meta:user-defined>
    <meta:user-defined meta:name="OVERHEIDop.GmbID/DC.identifier">gmb-2016-312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D 6</meta:user-defined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114 565056</meta:user-defined>
    <meta:user-defined meta:name="OVERHEIDop.versieInformatie"/>
  </office:meta>
</office:document-meta>
</file>