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tocht door de 16 kernen van Leu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.C. Naers Peloton: Fietstocht door de 16 kernen van Leudal op 26 maart 2016. Ontvangstdatum 29 februari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Klant Contact Centrum, tel: (0475) 85 90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etstocht door de 16 kernen va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57</meta:user-defined>
    <meta:user-defined meta:name="OVERHEIDop.GmbID/DC.identifier">gmb-2016-31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