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spelen en straatspeeldag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asisschool de Verrekijker Ell: Koningsspelen en straatspeeldag op 21 april 2016 rond om het schoolgebouw in Ell. Ontvangstdatum: 26 febr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25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oningsspelen en straatspeeldag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56</meta:user-defined>
    <meta:user-defined meta:name="OVERHEIDop.GmbID/DC.identifier">gmb-2016-312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RC 12</meta:user-defined>
    <meta:user-defined meta:name="OVERHEIDop.woonplaats">Ell</meta:user-defined>
    <meta:user-defined meta:name="OVERHEIDop.straatnaam">Nie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369 359151</meta:user-defined>
    <meta:user-defined meta:name="OVERHEIDop.versieInformatie"/>
  </office:meta>
</office:document-meta>
</file>