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Fietstocht en voetbaltoernooi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V Roggel: Fietstocht en voetbaltoernooi op 4 en 5 juni 2016 Op accommodatie Berkenlaan 10 in Roggel. Ontvangstdatum: 1 maart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25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Fietstocht en voetbaltoernooi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55</meta:user-defined>
    <meta:user-defined meta:name="OVERHEIDop.GmbID/DC.identifier">gmb-2016-312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AM 10</meta:user-defined>
    <meta:user-defined meta:name="OVERHEIDop.woonplaats">Roggel</meta:user-defined>
    <meta:user-defined meta:name="OVERHEIDop.straatnaam">Berk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129 363379</meta:user-defined>
    <meta:user-defined meta:name="OVERHEIDop.versieInformatie"/>
  </office:meta>
</office:document-meta>
</file>