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Offemar 7, (11010304) uitbreiden van de woning, verzenddatum 0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Offemar 7, (11010304) uitbreiden van de woning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54</meta:user-defined>
    <meta:user-defined meta:name="OVERHEIDop.GmbID/DC.identifier">gmb-2016-31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38a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3 579602</meta:user-defined>
    <meta:user-defined meta:name="OVERHEIDop.versieInformatie"/>
  </office:meta>
</office:document-meta>
</file>