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Wandelvierdaagse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Jeugdwerk Ittervoort: Wandelvierdaagse van 31 mei t/m 3 juni in de omgeving van Ittervoort. Ontvangstdatum: 7 maart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125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5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5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Wandelvierdaagse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253</meta:user-defined>
    <meta:user-defined meta:name="OVERHEIDop.GmbID/DC.identifier">gmb-2016-312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4AE 12</meta:user-defined>
    <meta:user-defined meta:name="OVERHEIDop.woonplaats">Ittervoort</meta:user-defined>
    <meta:user-defined meta:name="OVERHEIDop.straatnaam">Margaretha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5491 353525</meta:user-defined>
    <meta:user-defined meta:name="OVERHEIDop.versieInformatie"/>
  </office:meta>
</office:document-meta>
</file>