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enalty toernoo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SVN: Penalty toernooi op 28 mei 2016 van 9:00 uur tot 22:00 uur op sportpark ’t Ligteveld Neer. Ontvangstdatum: 2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25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enalty toernooi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50</meta:user-defined>
    <meta:user-defined meta:name="OVERHEIDop.GmbID/DC.identifier">gmb-2016-312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R 1a</meta:user-defined>
    <meta:user-defined meta:name="OVERHEIDop.woonplaats">Neer</meta:user-defined>
    <meta:user-defined meta:name="OVERHEIDop.straatnaam">Ligte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424 364251</meta:user-defined>
    <meta:user-defined meta:name="OVERHEIDop.versieInformatie"/>
  </office:meta>
</office:document-meta>
</file>