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(onder)mandaat  ABG-organisatie per 14 maart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ondermandaat van de bevoegdheden die de colleges van  Alphen-Chaam, Baarle-Nassau en Gilze en Rijen hebben gemandateerd aan</text:p>
            <text:p text:style-name="common-al">de algemeen directeur van de GR-ABG organisati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er (onder)mandaat  ABG-organisatie per 1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44</meta:user-defined>
    <meta:user-defined meta:name="OVERHEIDop.GmbID/DC.identifier">gmb-2016-31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Overige overheidsinformatie</meta:user-defined>
    <meta:user-defined meta:name="OVERHEIDop.externeBijlage">Register ondermandaat|exb-2016-8837</meta:user-defined>
    <meta:user-defined meta:name="OVERHEID.Gemeente/DC.spatial">Gilze en Rijen</meta:user-defined>
    <meta:user-defined meta:name="OVERHEIDop.versieInformatie"/>
  </office:meta>
</office:document-meta>
</file>