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slopen van de tennishal: Sportweg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Sportweg 9, 7006 GJ</text:p>
            <text:p text:style-name="common-al">Omschrijving:		slopen van de tennishal</text:p>
            <text:p text:style-name="common-al">Dossiernummer:	20160010</text:p>
            <text:p text:style-name="common-al">Datum verzending:	4 maart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24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4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4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slopen van de tennishal: Sportweg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41</meta:user-defined>
    <meta:user-defined meta:name="OVERHEIDop.GmbID/DC.identifier">gmb-2016-312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J 9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942 441948</meta:user-defined>
    <meta:user-defined meta:name="OVERHEIDop.versieInformatie"/>
  </office:meta>
</office:document-meta>
</file>