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stylen van de gevels: Bezelhorstweg 11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Bezelhorstweg 115, 7002 CC</text:p>
            <text:p text:style-name="common-al">Omschrijving:		restylen van de gevels</text:p>
            <text:p text:style-name="common-al">Dossiernummer:	20160033</text:p>
            <text:p text:style-name="common-al">Datum verzending:	8 maart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1230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230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230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restylen van de gevels: Bezelhorstweg 11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1230</meta:user-defined>
    <meta:user-defined meta:name="OVERHEIDop.GmbID/DC.identifier">gmb-2016-312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2CC 115</meta:user-defined>
    <meta:user-defined meta:name="OVERHEIDop.woonplaats">Doetinchem</meta:user-defined>
    <meta:user-defined meta:name="OVERHEIDop.straatnaam">Bezelhorst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868 443321</meta:user-defined>
    <meta:user-defined meta:name="OVERHEIDop.versieInformatie"/>
  </office:meta>
</office:document-meta>
</file>