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 tussen 2 woningen: Cingelwal 36 en 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Cingelwal 36 en 38, 7031 CD</text:p>
            <text:p text:style-name="common-al">Omschrijving:		bouwen van een carport tussen 2 woningen</text:p>
            <text:p text:style-name="common-al">Dossiernummer:	20160015</text:p>
            <text:p text:style-name="common-al">Datum verzending:	8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 tussen 2 woningen: Cingelwal 36 en 3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29</meta:user-defined>
    <meta:user-defined meta:name="OVERHEIDop.GmbID/DC.identifier">gmb-2016-3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D 36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21 441740</meta:user-defined>
    <meta:user-defined meta:name="OVERHEIDop.versieInformatie"/>
  </office:meta>
</office:document-meta>
</file>