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Zeepkistenrace 2016 op 17 en 18 juni op de hoek Gerard Doustraat/Jan Verme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maart 2016 is een evenementenvergunning aangevraagd voor Zutphense Zeepkistenrace 2016 op 17 en 18 juni op de hoek Gerard Doustraat/Jan Vermeer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2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tphense Zeepkistenrace 2016 op 17 en 18 juni op de hoek Gerard Doustraat/Jan Vermeer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28</meta:user-defined>
    <meta:user-defined meta:name="OVERHEIDop.GmbID/DC.identifier">gmb-2016-312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GH 37</meta:user-defined>
    <meta:user-defined meta:name="OVERHEIDop.woonplaats">Zutphen</meta:user-defined>
    <meta:user-defined meta:name="OVERHEIDop.straatnaam">Van Heemstra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340 461332</meta:user-defined>
    <meta:user-defined meta:name="OVERHEIDop.versieInformatie"/>
  </office:meta>
</office:document-meta>
</file>