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wijzigen van het gebruik van een pand voor het vestigen van een indoor speelparadijs: Edisonstraat 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Edisonstraat 1, 7006 RA</text:p>
            <text:p text:style-name="common-al">Omschrijving:		wijzigen van het gebruik van een pand voor het vestigen van een indoor speelparadijs</text:p>
            <text:p text:style-name="common-al">Dossiernummer:	20150815</text:p>
            <text:p text:style-name="common-al">Datum verzending:	8 maart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31226</text:span><text:line-break/><text:date style:data-style-name="dag" text:fixed="true" text:date-value="2016-03-15"/><text:line-break/><text:date style:data-style-name="jaar" text:fixed="true" text:date-value="2016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226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226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wijzigen van het gebruik van een pand voor het vestigen van een indoor speelparadijs: Edisonstraat 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5</meta:user-defined>
    <meta:user-defined meta:name="OVERHEIDop.publicationIssue">31226</meta:user-defined>
    <meta:user-defined meta:name="OVERHEIDop.GmbID/DC.identifier">gmb-2016-312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6RA 1</meta:user-defined>
    <meta:user-defined meta:name="OVERHEIDop.woonplaats">Doetinchem</meta:user-defined>
    <meta:user-defined meta:name="OVERHEIDop.straatnaam">Edison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4976 442640</meta:user-defined>
    <meta:user-defined meta:name="OVERHEIDop.versieInformatie"/>
  </office:meta>
</office:document-meta>
</file>