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World Press Photo van 14 juli tot en met 7 augustus 201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3 maart 2016 is een evenementenvergunning aangevraagd voor World Press Photo van 14 juli tot en met 7 augustus 2016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6 maart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122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2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2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World Press Photo van 14 juli tot en met 7 augustus 201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225</meta:user-defined>
    <meta:user-defined meta:name="OVERHEIDop.GmbID/DC.identifier">gmb-2016-312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DN 5</meta:user-defined>
    <meta:user-defined meta:name="OVERHEIDop.woonplaats">Zutphen</meta:user-defined>
    <meta:user-defined meta:name="OVERHEIDop.straatnaam">'s Gravenhof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288 461538</meta:user-defined>
    <meta:user-defined meta:name="OVERHEIDop.versieInformatie"/>
  </office:meta>
</office:document-meta>
</file>