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waterpartij: Nieuwstad ong. (Mark Tennant Platso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ieuwstad ong. (Mark Tennant Platsoen)</text:p>
            <text:p text:style-name="common-al">Omschrijving:		aanleggen van een waterpartij</text:p>
            <text:p text:style-name="common-al">Dossiernummer:	20150776</text:p>
            <text:p text:style-name="common-al">Datum verzending:	10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2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leggen van een waterpartij: Nieuwstad ong. (Mark Tennant Platso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23</meta:user-defined>
    <meta:user-defined meta:name="OVERHEIDop.GmbID/DC.identifier">gmb-2016-31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C 45</meta:user-defined>
    <meta:user-defined meta:name="OVERHEIDop.woonplaats">Doetinchem</meta:user-defined>
    <meta:user-defined meta:name="OVERHEIDop.straatnaam">Nieuwst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31 442268</meta:user-defined>
    <meta:user-defined meta:name="OVERHEIDop.versieInformatie"/>
  </office:meta>
</office:document-meta>
</file>