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Wereldmarkt 28 mei 2016 op de Boompjesw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 maart 2016 is een evenementenvergunning aangevraagd voor Wereldmarkt 28 mei 2016 op de Boompjeswa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6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122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2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2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Wereldmarkt 28 mei 2016 op de Boompjesw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222</meta:user-defined>
    <meta:user-defined meta:name="OVERHEIDop.GmbID/DC.identifier">gmb-2016-312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CL 12</meta:user-defined>
    <meta:user-defined meta:name="OVERHEIDop.woonplaats">Zutphen</meta:user-defined>
    <meta:user-defined meta:name="OVERHEIDop.straatnaam">Boompjeswal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598 461635</meta:user-defined>
    <meta:user-defined meta:name="OVERHEIDop.versieInformatie"/>
  </office:meta>
</office:document-meta>
</file>