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 Ds. Van Dijk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s. Van Dijkweg 49, 7001 CT</text:p>
            <text:p text:style-name="common-al">Omschrijving:		kappen van 4 bomen</text:p>
            <text:p text:style-name="common-al">Dossiernummer:	20150743</text:p>
            <text:p text:style-name="common-al">Datum verzending:	8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1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4 bomen Ds. Van Dijk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19</meta:user-defined>
    <meta:user-defined meta:name="OVERHEIDop.GmbID/DC.identifier">gmb-2016-31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T 49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41 442974</meta:user-defined>
    <meta:user-defined meta:name="OVERHEIDop.versieInformatie"/>
  </office:meta>
</office:document-meta>
</file>