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Sambredal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ambredal 33, 7007 HS</text:p>
            <text:p text:style-name="common-al">Omschrijving: melding uitweg</text:p>
            <text:p text:style-name="common-al">Dossiernummer: 16u0009227/16zk003618</text:p>
            <text:p text:style-name="common-al">Datum verzending: 8 maart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1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1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Sambredal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18</meta:user-defined>
    <meta:user-defined meta:name="OVERHEIDop.GmbID/DC.identifier">gmb-2016-312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HS 33</meta:user-defined>
    <meta:user-defined meta:name="OVERHEIDop.woonplaats">Doetinchem</meta:user-defined>
    <meta:user-defined meta:name="OVERHEIDop.straatnaam">Sambred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74 441287</meta:user-defined>
    <meta:user-defined meta:name="OVERHEIDop.versieInformatie"/>
  </office:meta>
</office:document-meta>
</file>