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ambuurplein, (11005391) Lunatokermis, van 13 t/m 17 april 2016, verzenddatum 09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21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Cambuurplein, (11005391) Lunatokermis, van 13 t/m 17 april 2016, verzenddatum 09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16</meta:user-defined>
    <meta:user-defined meta:name="OVERHEIDop.GmbID/DC.identifier">gmb-2016-31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RE 27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28 580010</meta:user-defined>
    <meta:user-defined meta:name="OVERHEIDop.versieInformatie"/>
  </office:meta>
</office:document-meta>
</file>