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Lente Party 27 en 28 mei 2016 op het ’s Gravenhof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9 februari 2016 is een evenementenvergunning aangevraagd voor Lente Party 27 en 28 mei 2016 op het ’s Gravenhof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6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121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1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1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Lente Party 27 en 28 mei 2016 op het ’s Gravenhof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214</meta:user-defined>
    <meta:user-defined meta:name="OVERHEIDop.GmbID/DC.identifier">gmb-2016-312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N 5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288 461538</meta:user-defined>
    <meta:user-defined meta:name="OVERHEIDop.versieInformatie"/>
  </office:meta>
</office:document-meta>
</file>