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sterkade, (10999743) beurtveer met het skûtsje de Rot v.v. Rottevalle-Leeuwarden, op 27 en 28 mei 2016, verzenddatum 04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21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Westerkade, (10999743) beurtveer met het skûtsje de Rot v.v. Rottevalle-Leeuwarden, op 27 en 28 mei 2016, verzenddatum 0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13</meta:user-defined>
    <meta:user-defined meta:name="OVERHEIDop.GmbID/DC.identifier">gmb-2016-3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5 579281</meta:user-defined>
    <meta:user-defined meta:name="OVERHEIDop.versieInformatie"/>
  </office:meta>
</office:document-meta>
</file>