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inrichting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Halseweg 8, 7004 JA</text:p>
            <text:p text:style-name="common-al">Omschrijving: veranderen van de inrichting</text:p>
            <text:p text:style-name="common-al">Dossiernummer: 20150563</text:p>
            <text:p text:style-name="common-al">Datum verzending: 7 maart 2016</text:p>
            <text:p text:style-name="common-al">Vanaf dinsdag 15 maart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5 april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1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anderen van de inrichting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11</meta:user-defined>
    <meta:user-defined meta:name="OVERHEIDop.GmbID/DC.identifier">gmb-2016-31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322 443313</meta:user-defined>
    <meta:user-defined meta:name="OVERHEIDop.versieInformatie"/>
  </office:meta>
</office:document-meta>
</file>