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onderstaande persoon niet meer woonachtig is op het adres waar ze in de basisregistratie personen (BRP) van de gemeente Gennep staat ingeschreven.</text:p>
            <text:p text:style-name="common-al">Het betreft: mevrouw J.P.J. Bindels geboren 28-11-1959</text:p>
            <text:p text:style-name="common-al">Haar persoonslijst is daarom opgeschort met als reden: vertrokken naar onbekend land. Dit betekent dat zij daardoor formeel niet meer in Nederland woonachtig is. Burgemeester en wethouders van de gemeente maken deze beslissing bekend, ingevolge artikel 2.22 en 2.60 lid d van de wet BRP. </text:p>
            <text:p text:style-name="tussenkopcur">
            <text:span text:style-name="nadrukvet">Inzage</text:span>
          </text:p>
            <text:p text:style-name="common-al">Het dossier ligt zes weken ter inzage in het gemeentehuis tijdens de openingstijden van de Poort van Gennep. Meer informatie kunt u verkrijgen via telefoonnummer (0485) 494141.</text:p>
            <text:p text:style-name="tussenkopcur">
            <text:span text:style-name="nadrukvet">Bezwaar</text:span>
          </text:p>
            <text:p text:style-name="last-al">Op grond van de Algemene wet bestuursrecht (Awb) kan binnen zes weken na verzending van het besluit (d.d. 8 maart 2016) een bezwaar tegen dit besluit worden ingediend. Het bezwaarschrift kan verzonden worden naar het College van burgemeester en wethouders van de gemeente Gennep, Postbus 9003, 6590 HD  Genn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20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08</meta:user-defined>
    <meta:user-defined meta:name="OVERHEIDop.GmbID/DC.identifier">gmb-2016-31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71 412731</meta:user-defined>
    <meta:user-defined meta:name="OVERHEIDop.versieInformatie"/>
  </office:meta>
</office:document-meta>
</file>