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ens 5, Heijen: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gedeeltelijk intrekken van de omgevingsvergunning van 13 december 1995, voor het deel dat ziet op de opslag, distributie en verkoop van LPG.</text:p>
            <text:p text:style-name="tussenkopcur">
            <text:span text:style-name="nadrukvet">Ter inzage</text:span>
          </text:p>
            <text:p text:style-name="last-al">U kunt de stukken van 17 maart t/m 27 april 2016 (zes weken) inzien tijdens de openingstijden van de Poort van Gennep in het gemeentekantoor. Tegen een besluit om een vergunning te verlenen, in te trekken of te weigeren kunt u een beroepschrift indienen. 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12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rens 5, Heijen: beslui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04</meta:user-defined>
    <meta:user-defined meta:name="OVERHEIDop.GmbID/DC.identifier">gmb-2016-31204</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DK 5</meta:user-defined>
    <meta:user-defined meta:name="OVERHEIDop.woonplaats">Heijen</meta:user-defined>
    <meta:user-defined meta:name="OVERHEIDop.straatnaam">De Gren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741 408351</meta:user-defined>
    <meta:user-defined meta:name="OVERHEIDop.versieInformatie"/>
  </office:meta>
</office:document-meta>
</file>