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Fancy Fair op 18 juni 2016 op de Hobbemakade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4 maart 2016 is een evenementenvergunning aangevraagd voor Fancy Fair op 18 juni 2016 op de Hobbemakade 2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6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120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0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0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Fancy Fair op 18 juni 2016 op de Hobbemakade 2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203</meta:user-defined>
    <meta:user-defined meta:name="OVERHEIDop.GmbID/DC.identifier">gmb-2016-312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BM</meta:user-defined>
    <meta:user-defined meta:name="OVERHEIDop.woonplaats">Zutphen</meta:user-defined>
    <meta:user-defined meta:name="OVERHEIDop.straatnaam">Hobbemakad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042 461782</meta:user-defined>
    <meta:user-defined meta:name="OVERHEIDop.versieInformatie"/>
  </office:meta>
</office:document-meta>
</file>