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Concours Hippique op 2, 3, 5 en 6 juli 2016 op het Oostveensepad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6 maart 2016 is een evenementenvergunning aangevraagd voor Concours Hippique op 2, 3, 5 en 6 juli 2016 op het Oostveensepad 6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6 maart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3120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0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0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Concours Hippique op 2, 3, 5 en 6 juli 2016 op het Oostveensepad 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200</meta:user-defined>
    <meta:user-defined meta:name="OVERHEIDop.GmbID/DC.identifier">gmb-2016-312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3DZ 6</meta:user-defined>
    <meta:user-defined meta:name="OVERHEIDop.woonplaats">Zutphen</meta:user-defined>
    <meta:user-defined meta:name="OVERHEIDop.straatnaam">Oostveensepad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2684 463372</meta:user-defined>
    <meta:user-defined meta:name="OVERHEIDop.versieInformatie"/>
  </office:meta>
</office:document-meta>
</file>