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David Evekinkstraat op 27 maart en 27 tot en met 29 mei 2016 op het terrein van de Barbaros Mosk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9 maart 2016 is een evenementenvergunning verleend voor Braderie David Evekinkstraat op 27 maart en 27 tot en met 29 mei 2016 op het terrein van de Barbaros Moskee in Zutphen.</text:p>
            <text:p text:style-name="common-al">De vergunning geldt voor het houden van een braderie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1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David Evekinkstraat op 27 maart en 27 tot en met 29 mei 2016 op het terrein van de Barbaros Moske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98</meta:user-defined>
    <meta:user-defined meta:name="OVERHEIDop.GmbID/DC.identifier">gmb-2016-31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18 461859</meta:user-defined>
    <meta:user-defined meta:name="OVERHEIDop.versieInformatie"/>
  </office:meta>
</office:document-meta>
</file>