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1 maart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3	Plein Stad en Esch te Meppel	Pop-Up &amp; Co Festival 20 en 21 mei 2016</text:p>
            <text:p text:style-name="common-al">07-03	Plein Stad en Esch te Meppel 	verstrekken van zwakalcoholhoudende drank tijdens Pop-Up &amp; Co Festival 20 en 21 mei 2016</text:p>
            <text:p text:style-name="common-al">08-03	Binnenstad van Meppel	Urban Challenge 5 juni 2016</text:p>
            <text:p text:style-name="common-al">25-02	Winkelcentrum Koedijkslanden te Meppel	standplaats voor de verkoop van oliebollen en churros </text:p>
            <text:p text:style-name="common-al">16-02	Kruisstraat te Meppel	standplaats voor de verkoop van Hello Fresh proefboxen</text:p>
            <text:p text:style-name="common-al">10-03	Meppel	verkoopactie ten behoeve van Werkgroep Wit Rusland van 3 t/m 9 april 2016.</text:p>
            <text:p text:style-name="common-al">07-03	Meppel	Wandel Avondvierdaagse 6 t/m 9 jun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3	Nijeveen	verkoop van droge worsten ten behoeve van Stichting Rusland Kinderhulp op 1 april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11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97</meta:user-defined>
    <meta:user-defined meta:name="OVERHEIDop.GmbID/DC.identifier">gmb-2016-311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J 62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</meta:user-defined>
    <meta:user-defined meta:name="OVERHEIDop.straatnaam">Hoofdstraat</meta:user-defined>
    <meta:user-defined meta:name="OVERHEID.PostcodeHuisnummer/OVERHEIDop.postcodeHuisnummer">7944GB 59</meta:user-defined>
    <meta:user-defined meta:name="OVERHEIDop.straatnaam">Rembrandtlaan</meta:user-defined>
    <meta:user-defined meta:name="OVERHEID.PostcodeHuisnummer/OVERHEIDop.postcodeHuisnummer">7941AN 14</meta:user-defined>
    <meta:user-defined meta:name="OVERHEIDop.straatnaam">Kruisstraat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18 523145</meta:user-defined>
    <meta:user-defined meta:name="OVERHEID.EPSG28992/DC.spatial">209308 523628</meta:user-defined>
    <meta:user-defined meta:name="OVERHEID.EPSG28992/DC.spatial">208772 522396</meta:user-defined>
    <meta:user-defined meta:name="OVERHEID.EPSG28992/DC.spatial">209261 523825</meta:user-defined>
    <meta:user-defined meta:name="OVERHEID.EPSG28992/DC.spatial">207480 527284</meta:user-defined>
    <meta:user-defined meta:name="OVERHEIDop.versieInformatie"/>
  </office:meta>
</office:document-meta>
</file>