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paasvuur: Wiel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>Locatie: Wielstraat 6, 7007 GC</text:p>
            <text:p text:style-name="common-al">Omschrijving: ontsteken van een paasvuur</text:p>
            <text:p text:style-name="common-al">Dossiernummer: 16u0008778/16zk003012</text:p>
            <text:p text:style-name="common-al">Datum verzending: 7 maart 2016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 voor het paasvuur is geldig op 27 maart 2016 om ongeveer 20.00 uur. </text:p>
            <text:p text:style-name="tussenkopcur">
            <text:span text:style-name="nadrukvet">De</text:span>
            <text:span text:style-name="nadrukvet"> verleende ontheffing is</text:span>
            <text:span text:style-name="nadrukvet">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 377 377</text:span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19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9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9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oor een paasvuur: Wiel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96</meta:user-defined>
    <meta:user-defined meta:name="OVERHEIDop.GmbID/DC.identifier">gmb-2016-311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</meta:user-defined>
    <meta:user-defined meta:name="OVERHEIDop.woonplaats">Doetinchem</meta:user-defined>
    <meta:user-defined meta:name="OVERHEIDop.straatnaam">Wiel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866 441386</meta:user-defined>
    <meta:user-defined meta:name="OVERHEIDop.versieInformatie"/>
  </office:meta>
</office:document-meta>
</file>