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St. Anthonystraat 1-3, (11010520) plaatsen van een rolsteiger, van 2 t/m 12 maart 2016, verzenddatum 0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9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St. Anthonystraat 1-3, (11010520) plaatsen van een rolsteiger, van 2 t/m 12 maart 2016, verzenddatum 0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94</meta:user-defined>
    <meta:user-defined meta:name="OVERHEIDop.GmbID/DC.identifier">gmb-2016-3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V 1</meta:user-defined>
    <meta:user-defined meta:name="OVERHEIDop.woonplaats">Leeuwarden</meta:user-defined>
    <meta:user-defined meta:name="OVERHEIDop.straatnaam">Sint Anthony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10 579540</meta:user-defined>
    <meta:user-defined meta:name="OVERHEIDop.versieInformatie"/>
  </office:meta>
</office:document-meta>
</file>