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arbecue Volleybalvereniging Be Quick op 4 en 5 juni 2016 op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maart 2016 is een evenementenvergunning aangevraagd voor Barbecue Volleybalvereniging Be Quick op 4 en 5 juni 2016 op de Laan naar Eme 9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1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arbecue Volleybalvereniging Be Quick op 4 en 5 juni 2016 op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90</meta:user-defined>
    <meta:user-defined meta:name="OVERHEIDop.GmbID/DC.identifier">gmb-2016-31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97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37 460303</meta:user-defined>
    <meta:user-defined meta:name="OVERHEIDop.versieInformatie"/>
  </office:meta>
</office:document-meta>
</file>