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Mandaatbesluit tot het verlenen van een huisvestingsvergunning 2016 Gemeente Zaa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aanstad (hierna aangeduid als: het college), </text:p>
            <text:p text:style-name="common-al">
            <text:span text:style-name="nadrukcur">Overwegende dat:</text:span>
          </text:p>
            <text:list text:style-name="id1-3-2-2-1-3">
              <text:list-item text:style-override="id1-3-2-2-1-3-1">
                <text:number>-</text:number>
                <text:p text:style-name="al">het college van burgemeester en wethouders van de gemeente Zaanstad (hierna te noemen: het college) beslist op grond van de artikelen 15 tot en met 17 van de Huisvestingswet 2014, en artikelen 2.1.2, 2.2.7 en 2.3.2 van de in de gemeente geldende Huisvestingsverordening (hierna: de Verordening) op aanvragen om een huisvestingsvergunning als bedoeld in artikel 8, eerste lid, van de Huisvestingswet en artikel 2.1.2 van de Verordening en aanvragen voor een stadsvernieuwingsurgentieverklaring als bedoeld in artikel 2.6.8, eerste lid, onder c van de Verordening;</text:p>
              </text:list-item>
              <text:list-item text:style-override="id1-3-2-2-1-3-2">
                <text:number>-</text:number>
                <text:p text:style-name="al">Deze bevoegdheid ook de bevoegdheid tot het verrichten van handelingen ter voorbereiding van deze beslissingen impliceert. Dergelijke handelingen zijn onder meer het de aanvrager verzoeken om aanvulling van de door hem ingediende aanvraag, het met toepassing van artikel 4:5, eerste lid, van de Algemene wet bestuursrecht buiten behandeling laten van een onvolledige aanvraag, het toepassen van in de Verordening opgenomen voorrangsregelingen in verband met de aard, grootte of prijs van de te huur aangeboden woonruimte of het toepassen van eveneens in de Verordening opgenomen voorrangsregelingen voor woningzoekenden met lokale of regionale binding.</text:p>
              </text:list-item>
              <text:list-item text:style-override="id1-3-2-2-1-3-3">
                <text:number>-</text:number>
                <text:p text:style-name="al">het college naast verlenen of weigeren van een huisvestingsvergunning op grond van artikel 18 van de Huisvestingswet en artikel 2.3.3 van de verordening ook een door hem verleende huisvestingsvergunning kan intrekken;</text:p>
              </text:list-item>
              <text:list-item text:style-override="id1-3-2-2-1-3-4">
                <text:number>-</text:number>
                <text:p text:style-name="al">het college op grond van artikel 19 van de Huisvestingswet 2014 ter zake van het verlenen en intrekken van huisvestingsvergunningen mandaat kan verlenen aan eigenaren of beheerders van woonruimte voor zover het die woonruimte betreft;</text:p>
              </text:list-item>
              <text:list-item text:style-override="id1-3-2-2-1-3-5">
                <text:number>-</text:number>
                <text:p text:style-name="al">Ingevolge artikel 10:9, eerste lid van de Algemene wet bestuursrecht het college kan toestaan dat ondermandaat wordt verleend. Ingevolge het tweede lid van dit artikel zijn op ondermandaat de overige artikelen van afdeling 10.1 van de Algemene wet bestuursrecht van toepassing;</text:p>
              </text:list-item>
              <text:list-item text:style-override="id1-3-2-2-1-3-6">
                <text:number>-</text:number>
                <text:p text:style-name="al">het mandaat niet de behandeling van en het beslissen op bezwaren gemaakt tegen besluiten op aanvragen om huisvestingsvergunningen betreft. Dergelijke bezwaren zullen volgens de gemeentelijke bezwarenprocedure behandeld worden.</text:p>
              </text:list-item>
            </text:list>
            <text:p text:style-name="common-al">
            <text:span text:style-name="nadrukvet">
              <text:span text:style-name="nadrukcur">Besluit</text:span>
            </text:span>
          </text:p>
            <text:p text:style-name="common-al">Het college besluit:</text:p>
            <text:list text:style-name="id1-3-2-2-1-6">
              <text:list-item text:style-override="id1-3-2-2-1-6-1">
                <text:number>•</text:number>
                <text:p text:style-name="al">Aan de directeur-bestuurder van Parteon resp. ZVH, Rochdale, Eigen Haard, Woonzorg Nederland en Vestia mandaat wordt verleend tot het nemen van besluiten op een aanvraag om huisvestingsvergunning en stadsvernieuwingsurgentie en het afdoen van zaken die verband houden met en voortvloeien uit de verantwoordelijkheid van het verlenen van een huisvestingsvergunning;</text:p>
              </text:list-item>
              <text:list-item text:style-override="id1-3-2-2-1-6-2">
                <text:number>•</text:number>
                <text:p text:style-name="al">De directeur-bestuurder van Parteon resp. ZVH, Rochdale, Eigen Haard, Woonzorg Nederland en Vestia wordt toegestaan ter zake van het vorenstaande mandaat, ondermandaat te verlenen; besluiten tot verlening van ondermandaat worden schriftelijk vastgelegd en ter kennisname aan de mandaatgever gezonden;</text:p>
              </text:list-item>
              <text:list-item text:style-override="id1-3-2-2-1-6-3">
                <text:number>•</text:number>
                <text:p text:style-name="al">De gemandateerde bevoegdheid wordt uit naam en onder verantwoordelijkheid van het college uitgeoefend;</text:p>
              </text:list-item>
              <text:list-item text:style-override="id1-3-2-2-1-6-4">
                <text:number>•</text:number>
                <text:p text:style-name="al">In de gevallen waarin de directeur-bestuurder van Parteon resp. ZVH, Rochdale, Eigen Haard, Woonzorg Nederland en Vestia of de ondergemandateerde gebruik maken van de binnen dit besluit verleende mandaat, worden de desbetreffende stukken voor zien van de volgende ondertekening:</text:p>
              </text:list-item>
            </text:list>
            <text:p text:style-name="common-al">Hoogachtend,</text:p>
            <text:p text:style-name="common-al">namens burgemeester en wethouders van Zaanstad,</text:p>
            <text:p text:style-name="common-al">functienaam,</text:p>
            <text:p text:style-name="common-al">&lt;mevrouw/de heer&gt;&lt;titulatuur&gt;&lt;voorletters&gt;&lt;naam functionaris&gt;</text:p>
            <text:list text:style-name="id1-3-2-2-1-11">
              <text:list-item text:style-override="id1-3-2-2-1-11-1">
                <text:number>•</text:number>
                <text:p text:style-name="al">Dit besluit treedt in werking op de dag na bekendmaking als bedoeld in artikel 139 Gemeentewet;</text:p>
              </text:list-item>
              <text:list-item text:style-override="id1-3-2-2-1-11-2">
                <text:number>•</text:number>
                <text:p text:style-name="al">Het besluit kan worden aangehaald als “Mandaatbesluit tot het verlenen van een huisvestingsvergunning 2015 gemeente Zaanstad”;</text:p>
              </text:list-item>
              <text:list-item text:style-override="id1-3-2-2-1-11-3">
                <text:number>•</text:number>
                <text:p text:style-name="al">Dit besluit zal worden bekend gemaakt door het plaatsen van de regeling in het Gemeenteblad, tevens zal het besluit worden gepubliceerd in CVDR.</text:p>
              </text:list-item>
            </text:list>
            <text:p text:style-name="common-al">Ondertekening</text:p>
            <text:p text:style-name="common-al">Aldus vastgesteld in de vergadering van het college op dinsdag 10 november 2015</text:p>
            <text:p text:style-name="common-al">mr G.H. Faber, burgemeester,</text:p>
            <text:p text:style-name="last-al">drs C. Verme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11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tot het verlenen van een huisvestingsvergunning 2016 Gemeente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19</meta:user-defined>
    <meta:user-defined meta:name="OVERHEIDop.GmbID/DC.identifier">gmb-2016-3119</meta:user-defined>
    <meta:user-defined meta:name="OVERHEID.TaxonomieBeleidsagenda/OVERHEID.category">Huisvesting | Organisatie en beleid</meta:user-defined>
    <meta:user-defined meta:name="DC.source">wet Huisvestingswet 2014;1.0:c:BWBR0035303&amp;g=2015-07-01</meta:user-defined>
    <meta:user-defined meta:name="OVERHEIDop.referentienummer">2015/245894</meta:user-defined>
    <meta:user-defined meta:name="DCTERMS.alternative">Mandaatbesluit tot het verlenen van een huisvestingsvergunning2016 Gemeente Zaanstad</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