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stad, (10996935) koopzondagbraderieën, op 26 juni en 31 juli 2016, verzenddatum 08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8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Nieuwestad, (10996935) koopzondagbraderieën, op 26 juni en 31 juli 2016, verzenddatum 0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89</meta:user-defined>
    <meta:user-defined meta:name="OVERHEIDop.GmbID/DC.identifier">gmb-2016-31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W 92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Z 110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15 579433</meta:user-defined>
    <meta:user-defined meta:name="OVERHEID.EPSG28992/DC.spatial">182179 579407</meta:user-defined>
    <meta:user-defined meta:name="OVERHEIDop.versieInformatie"/>
  </office:meta>
</office:document-meta>
</file>