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0593) promotieactie Amstel Radler 0.0%, op 30 april en 2 juli 2016, verzenddatum 09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8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10593) promotieactie Amstel Radler 0.0%, op 30 april en 2 juli 2016, verzenddatum 09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86</meta:user-defined>
    <meta:user-defined meta:name="OVERHEIDop.GmbID/DC.identifier">gmb-2016-31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