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dakplaten van de schuur: Willem De Zwijger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llem De Zwijgerstraat 7, 7001 GG</text:p>
            <text:p text:style-name="common-al">Omschrijving:		verwijderen van asbesthoudende dakplaten van de schuur</text:p>
            <text:p text:style-name="common-al">Dossiernummer:	20160132</text:p>
            <text:p text:style-name="common-al">Datum verzending:	9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8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dakplaten van de schuur: Willem De Zwijger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4</meta:user-defined>
    <meta:user-defined meta:name="OVERHEIDop.GmbID/DC.identifier">gmb-2016-31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G 5</meta:user-defined>
    <meta:user-defined meta:name="OVERHEIDop.woonplaats">Doetinchem</meta:user-defined>
    <meta:user-defined meta:name="OVERHEIDop.straatnaam">Willem de Zwij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31 442025</meta:user-defined>
    <meta:user-defined meta:name="OVERHEIDop.versieInformatie"/>
  </office:meta>
</office:document-meta>
</file>