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1 maart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3	Winkelcentrum Koedijkslanden te Meppel	standplaats voor de verkoop van oliebollen en churros 	20-04-2016</text:p>
            <text:p text:style-name="common-al">08-03	Kruisstraat te Meppel	standplaats voor de verkoop van Hello Fresh proefboxen	20-04-2016</text:p>
            <text:p text:style-name="common-al">07-03	Prinses Irenestraat, Prins Bernhardsingel, Oranjelaan en Prinses Beatrixplantsoen te Meppel	Sponsorloop Irenehuis 16 april 2016	19-04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0-03	Nijeveen	verkoop van droge worsten ten behoeve van Stichting Rusland Kinderhulp op 1 april 2016	22-04-2016</text:p>
            <text:p text:style-name="common-al">08-03	Evenemententerrein Nijeveen	rommelmarkt korfbalvereniging  DOS' 46 op 2 april 2016	20-04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118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83</meta:user-defined>
    <meta:user-defined meta:name="OVERHEIDop.GmbID/DC.identifier">gmb-2016-3118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4GB 59</meta:user-defined>
    <meta:user-defined meta:name="OVERHEIDop.woonplaats">Meppel</meta:user-defined>
    <meta:user-defined meta:name="OVERHEIDop.straatnaam">Rembrandtlaan</meta:user-defined>
    <meta:user-defined meta:name="OVERHEID.PostcodeHuisnummer/OVERHEIDop.postcodeHuisnummer">7941AN 14</meta:user-defined>
    <meta:user-defined meta:name="OVERHEIDop.straatnaam">Kruisstraat</meta:user-defined>
    <meta:user-defined meta:name="OVERHEID.PostcodeHuisnummer/OVERHEIDop.postcodeHuisnummer">7941EZ 7</meta:user-defined>
    <meta:user-defined meta:name="OVERHEIDop.straatnaam">Oranjelaa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7480 527284</meta:user-defined>
    <meta:user-defined meta:name="OVERHEID.EPSG28992/DC.spatial">208772 522396</meta:user-defined>
    <meta:user-defined meta:name="OVERHEID.EPSG28992/DC.spatial">209261 523825</meta:user-defined>
    <meta:user-defined meta:name="OVERHEID.EPSG28992/DC.spatial">209104 522964</meta:user-defined>
    <meta:user-defined meta:name="OVERHEIDop.versieInformatie"/>
  </office:meta>
</office:document-meta>
</file>