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de schuren: Doesburgseweg 2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esburgseweg 26, 7031 JC</text:p>
            <text:p text:style-name="common-al">Omschrijving:		saneren van asbesthoudende materialen van de schuren</text:p>
            <text:p text:style-name="common-al">Dossiernummer:	20160128</text:p>
            <text:p text:style-name="common-al">Datum verzending:	11 maart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8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van de schuren: Doesburgseweg 2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82</meta:user-defined>
    <meta:user-defined meta:name="OVERHEIDop.GmbID/DC.identifier">gmb-2016-31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C 26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652 442446</meta:user-defined>
    <meta:user-defined meta:name="OVERHEIDop.versieInformatie"/>
  </office:meta>
</office:document-meta>
</file>