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Maasboulevard maart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BB evenementen voor het organiseren van het evenement Vlooienmarkt Maasboulevard maart 2016 op de locatie Maasboulevard, Hoofdplein en Voorhavenkade op 27 maart 2016 van 12.00 uur tot 17.00 uur.</text:p>
            <text:p text:style-name="common-al">Vanaf 16 maart 2016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118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8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8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looienmarkt Maasboulevard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181</meta:user-defined>
    <meta:user-defined meta:name="OVERHEIDop.GmbID/DC.identifier">gmb-2016-31181</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A 2</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619 435255</meta:user-defined>
    <meta:user-defined meta:name="OVERHEIDop.versieInformatie"/>
  </office:meta>
</office:document-meta>
</file>