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schuur: Rijksweg 1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ijksweg 124, 7011 EC</text:p>
            <text:p text:style-name="common-al">Omschrijving:		saneren van asbesthoudende materialen uit de schuur</text:p>
            <text:p text:style-name="common-al">Dossiernummer:	20160125</text:p>
            <text:p text:style-name="common-al">Datum verzending:	9 maart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7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schuur: Rijksweg 12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79</meta:user-defined>
    <meta:user-defined meta:name="OVERHEIDop.GmbID/DC.identifier">gmb-2016-31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C 124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855 438247</meta:user-defined>
    <meta:user-defined meta:name="OVERHEIDop.versieInformatie"/>
  </office:meta>
</office:document-meta>
</file>