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0543) Exposurebox/promotieactie Samsung Gear VR, van 29 maart t/m 5 april 2016, verzenddatum 03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7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10543) Exposurebox/promotieactie Samsung Gear VR, van 29 maart t/m 5 april 2016, verzenddatum 0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78</meta:user-defined>
    <meta:user-defined meta:name="OVERHEIDop.GmbID/DC.identifier">gmb-2016-31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