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rdijk 212, 2141 BK Vijfhuizen, Partyhouse De Groene Liede, het wijzigen van het gebruik van het gebouw naar ‘horeca’ ten behoeve van een partycentrum (aspect het gebruiken van gronden of bouwwerken in strijd met een bestemmingsplan), 15-03-2016, zaak 477721 (verleend op 10-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176</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76</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76</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rdijk 212, 2141 BK Vijfhuizen, Partyhouse De Groene Liede, het wijzigen van het gebruik van het gebouw naar ‘horeca’ ten behoeve van een partycentrum (aspect het gebruiken van gronden of bouwwerken in strijd met een bestemmingsplan), 15-03-2016, zaak 477721 (verleend op 10-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176</meta:user-defined>
    <meta:user-defined meta:name="OVERHEIDop.GmbID/DC.identifier">gmb-2016-3117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K 212</meta:user-defined>
    <meta:user-defined meta:name="OVERHEIDop.woonplaats">Vijfhuizen</meta:user-defined>
    <meta:user-defined meta:name="OVERHEIDop.straatnaam">Vijfhuiz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846 487669</meta:user-defined>
    <meta:user-defined meta:name="OVERHEIDop.versieInformatie"/>
  </office:meta>
</office:document-meta>
</file>