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Surinameplein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urinameplein 7, 7009 GX</text:p>
            <text:p text:style-name="common-al">Omschrijving: Starten van een bedrijf</text:p>
            <text:p text:style-name="common-al">Dossiernummer: AIM-nummer As8lx35as26 (milieumelding)</text:p>
            <text:p text:style-name="common-al">Datum verzending: 7 maart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7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tarten van een bedrijf: Surinameplein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75</meta:user-defined>
    <meta:user-defined meta:name="OVERHEIDop.GmbID/DC.identifier">gmb-2016-31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EG 96a</meta:user-defined>
    <meta:user-defined meta:name="OVERHEIDop.woonplaats">Doetinchem</meta:user-defined>
    <meta:user-defined meta:name="OVERHEIDop.straatnaam">Haar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50 443406</meta:user-defined>
    <meta:user-defined meta:name="OVERHEIDop.versieInformatie"/>
  </office:meta>
</office:document-meta>
</file>